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0104in" fo:margin-left="-0.5271in" fo:margin-right="-0.5583in" table:align="margins"/>
    </style:style>
    <style:style style:name="Table1.A" style:family="table-column">
      <style:table-column-properties style:column-width="3.9882in" style:rel-column-width="5743*"/>
    </style:style>
    <style:style style:name="Table1.B" style:family="table-column">
      <style:table-column-properties style:column-width="4.0188in" style:rel-column-width="57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Helvetica"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gr1" style:family="graphic">
      <style:graphic-properties svg:stroke-width="0.0201in" svg:stroke-color="#800000" draw:fill="none" draw:fill-gradient-name="Linear_20_blue_2f_whit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@prefix : &lt;http://dig.csail.mit.edu/data#&gt; .<text:line-break/>@prefix foaf: &lt;http://xmlns.com/foaf/0.1/&gt; .</text:p>
            <text:p text:style-name="P2">@prefix air: &lt;http://dig.csail.mit.edu/TAMI/2007/amord/air#&gt; .</text:p>
            <text:p text:style-name="P2">@prefix tms: &lt;http://dig.csail.mit.edu/TAMI/2007/amord/tms#&gt; .</text:p>
            <text:p text:style-name="P2">@prefix yosi: &lt;http://dig.csail.mit.edu/People/yosi#&gt; .</text:p>
            <text:p text:style-name="P2"/>
            <text:p text:style-name="P2"><text:s text:c="4"/>:DAP_1 <text:s text:c="4"/>tms:justification tms:premise .</text:p>
            <text:p text:style-name="P2"/>
            <text:p text:style-name="P2"><text:s text:c="4"/>:DAP_3 <text:s text:c="4"/>tms:description <text:s/>(</text:p>
            <text:p text:style-name="P2"><text:s text:c="8"/>:Req2</text:p>
            <text:p text:style-name="P2"><text:s text:c="8"/>" is a request made by a requester with openid, "</text:p>
            <text:p text:style-name="P2"><text:s text:c="8"/>&lt;http://auth.mit.edu/syosi&gt;</text:p>
            <text:p text:style-name="P2"><text:s text:c="8"/>", for DIG resource "</text:p>
            <text:p text:style-name="P2"><text:s text:c="8"/>&lt;http://dig.csail.mit.edu/proposals/nsf.tex/&gt; );</text:p>
            <text:p text:style-name="P2"><text:s text:c="9"/>tms:justification <text:s/>[</text:p>
            <text:p text:style-name="P2"><text:s text:c="13"/>tms:antecedent-expr <text:s/>[</text:p>
            <text:p text:style-name="P2"><text:s text:c="17"/>a tms:And-justification;</text:p>
            <text:p text:style-name="P2"><text:s text:c="17"/>tms:sub-expr :DAP_1,</text:p>
            <text:p text:style-name="P2"><text:s text:c="24"/>{:DIG <text:s text:c="4"/>:owns <text:s/></text:p>
            <text:p text:style-name="P2"><text:s text:c="28"/>&lt;http://dig.csail.mit.edu/proposals/nsf.tex/&gt; .</text:p>
            <text:p text:style-name="P2"><text:span text:style-name="T1"><text:s text:c="26"/></text:span>:Req2 <text:s text:c="4"/>a air:Request;</text:p>
            <text:p text:style-name="P2"><text:s text:c="33"/>air:resource <text:s/></text:p>
            <text:p text:style-name="P2"><text:s text:c="33"/>&lt;http://dig.csail.mit.edu/proposals/nsf.tex/&gt;;</text:p>
            <text:p text:style-name="P2"><text:s text:c="27"/>foaf:openid &lt;http://auth.mit.edu/syosi&gt; .</text:p>
            <text:p text:style-name="P2"><text:s text:c="26"/>} ];</text:p>
            <text:p text:style-name="P2"><text:s text:c="13"/>tms:rule-name :DAP_1 ] .</text:p>
            <text:p text:style-name="P2"><draw:rect text:anchor-type="paragraph" draw:z-index="0" draw:style-name="gr1" draw:text-style-name="P3" svg:width="2.8858in" svg:height="0.3335in" svg:x="0.0362in" svg:y="0.0189in"><text:p/></draw:rect> <text:s text:c="2"/></text:p>
            <text:p text:style-name="P2"><text:s text:c="6"/>:Req2 <text:s text:c="4"/>air:compliant-with :DIGPolicy .</text:p>
            <text:p text:style-name="P2"><text:s text:c="4"/></text:p>
            <text:p text:style-name="P2"><text:s text:c="44"/><text:span text:style-name="T2"><text:s/>1</text:span></text:p>
          </table:table-cell>
          <table:table-cell table:style-name="Table1.B1" office:value-type="string">
            <text:p text:style-name="P2"><text:s text:c="4"/>{</text:p>
            <text:p text:style-name="P2"><text:s text:c="8"/>:Req2 <text:s text:c="4"/>air:compliant-with :DIGPolicy .</text:p>
            <text:p text:style-name="P2"><text:s text:c="4"/>} <text:s text:c="3"/></text:p>
            <text:p text:style-name="P2"><text:s text:c="4"/>tms:description <text:s/>(</text:p>
            <text:p text:style-name="P2"><text:span text:style-name="T1"><text:s text:c="8"/>"The requester with openid, " </text:span>&lt;http://auth.mit.edu/syosi&gt;</text:p>
            <text:p text:style-name="P2"><text:s text:c="8"/>", is known to a DIG member, "</text:p>
            <text:p text:style-name="P2"><text:s text:c="8"/>&lt;http://dig.csail.mit.edu/People/RRS&gt; );</text:p>
            <text:p text:style-name="P2"><text:s text:c="5"/>tms:justification <text:s/>[</text:p>
            <text:p text:style-name="P2"><text:s text:c="10"/>tms:antecedent-expr <text:s/>[</text:p>
            <text:p text:style-name="P2"><text:s text:c="14"/>a tms:And-justification;</text:p>
            <text:p text:style-name="P2"><text:s text:c="15"/>tms:sub-expr :DAP_3,</text:p>
            <text:p text:style-name="P2"><text:s text:c="14"/>{&lt;http://dig.csail.mit.edu/People/RRS&gt; <text:s text:c="3"/>air:in <text:s/></text:p>
            <text:p text:style-name="P2"><text:s text:c="26"/>:MemberList;</text:p>
            <text:p text:style-name="P2"><text:s text:c="27"/>foaf:knows yosi:YES .</text:p>
            <text:p text:style-name="P2"><text:span text:style-name="T1"><text:s text:c="17"/>yosi:YES foaf:openid <text:s/></text:span>&lt;http://auth.mit.edu/syosi&gt; .</text:p>
            <text:p text:style-name="P2"><text:s text:c="15"/>} ];</text:p>
            <text:p text:style-name="P2"><text:s text:c="11"/>tms:rule-name :DAP_3 ] .</text:p>
            <text:p text:style-name="P2"/>
            <text:p text:style-name="P2"><text:s text:c="5"/>{</text:p>
            <text:p text:style-name="P2"><text:s text:c="8"/>&lt;http://dig.csail.mit.edu/People/RRS&gt; <text:s text:c="4"/>air:in :MemberList;</text:p>
            <text:p text:style-name="P2"><text:s text:c="8"/>foaf:knows yosi:YES .</text:p>
            <text:p text:style-name="P2"><text:span text:style-name="T1"><text:s text:c="8"/>yosi:YES <text:s text:c="3"/>foaf:openid <text:s/></text:span>&lt;http://auth.mit.edu/syosi&gt; .</text:p>
            <text:p text:style-name="P2"><text:s text:c="8"/>:DIG <text:s text:c="4"/>:owns &lt;http://dig.csail.mit.edu/proposals/nsf.tex/&gt; .</text:p>
            <text:p text:style-name="P2"><text:s text:c="8"/>:Req2 <text:s text:c="4"/>a air:Request;</text:p>
            <text:p text:style-name="P2"><text:s text:c="12"/>air:resource &lt;http://dig.csail.mit.edu/proposals/nsf.tex/&gt;;</text:p>
            <text:p text:style-name="P2"><text:span text:style-name="T1"><text:s text:c="12"/>foaf:</text:span>openid &lt;http://auth.mit.edu/syosi&gt; .</text:p>
            <text:p text:style-name="P2"><text:s text:c="8"/>} <text:s text:c="2"/>tms:justification tms:premise .</text:p>
            <text:p text:style-name="P2"/>
            <text:p text:style-name="P2"/>
            <text:p text:style-name="P2"><text:s text:c="51"/><text:span text:style-name="T2"><text:s/>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4-04T11:18:53</meta:creation-date>
    <dc:date>2008-04-04T12:25:23</dc:date>
    <dc:language>en-US</dc:language>
    <meta:editing-cycles>7</meta:editing-cycles>
    <meta:editing-duration>PT1H6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213" meta:character-count="2332"/>
  </office:meta>
</office:document-meta>
</file>