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4pt" style:text-underline-style="solid" style:text-underline-width="auto" style:text-underline-color="font-color" fo:font-weight="bold" style:font-name-asian="Helvetica" style:font-size-asian="14pt" style:font-weight-asian="bold" style:font-name-complex="Helvetica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2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3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4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5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6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7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8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9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0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1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2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3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4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5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6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7" style:family="paragraph" style:parent-style-name="Standard">
      <style:paragraph-properties fo:margin-left="0.4925in" fo:margin-right="0in" fo:text-indent="0in" style:auto-text-indent="false" style:text-autospace="none"/>
    </style:style>
    <style:style style:name="T1" style:family="text"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nks to Code and Demos</text:p>
      <text:p text:style-name="P9"/>
      <text:p text:style-name="P1"/>
      <text:p text:style-name="P1">1. Experiment to determine Attribution License Violations on Flickr Images</text:p>
      <text:p text:style-name="P1"/>
      <text:p text:style-name="P10">Results from the Experiment:</text:p>
      <text:p text:style-name="P10">http://dig.csail.mit.edu/2008/WSRI-Exchange/results</text:p>
      <text:p text:style-name="P10"/>
      <text:p text:style-name="P10">The Source Code Used to run the Experiment:</text:p>
      <text:p text:style-name="P10">http://dig.csail.mit.edu/2008/WSRI-Exchange/src/experiment.py</text:p>
      <text:p text:style-name="P10"/>
      <text:p text:style-name="P10"/>
      <text:p text:style-name="P1">2. Attribution License Violations Validator</text:p>
      <text:p text:style-name="P1"/>
      <text:p text:style-name="P10">Project Home Page:</text:p>
      <text:p text:style-name="P10">http://dig.csail.mit.edu/2008/WSRI-Exchange</text:p>
      <text:p text:style-name="P10"/>
      <text:p text:style-name="P10">The CC-license Violations Validator Service:</text:p>
      <text:p text:style-name="P10">http://dig.csail.mit.edu/2008/WSRI-Exchange/src/cc_validator.cgi</text:p>
      <text:p text:style-name="P10"/>
      <text:p text:style-name="P10">Source Code:</text:p>
      <text:p text:style-name="P10">http://dig.csail.mit.edu/2008/WSRI-Exchange/src/</text:p>
      <text:p text:style-name="P10"/>
      <text:p text:style-name="P10"/>
      <text:p text:style-name="P1">3. Semantic Clipboard</text:p>
      <text:p text:style-name="P1"/>
      <text:p text:style-name="P10">Project Home Page:</text:p>
      <text:p text:style-name="P10">http://dig.csail.mit.edu/2009/Clipboard</text:p>
      <text:p text:style-name="P10"/>
      <text:p text:style-name="P10">Source Code:</text:p>
      <text:p text:style-name="P10">http://dig.csail.mit.edu/2007/tab/ext/chrome/content/semclip.js</text:p>
      <text:p text:style-name="P10"/>
      <text:p text:style-name="P10">Tabulator Firefox Extension (to install the Semantic Clipboard): </text:p>
      <text:p text:style-name="P10">http://dig.csail.mit.edu/2007/tab/</text:p>
      <text:p text:style-name="P10"/>
      <text:p text:style-name="P10">Demo Page:</text:p>
      <text:p text:style-name="P37"><text:span text:style-name="T1">http://people.csail.mit.edu/oshani/SM/demo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6-20T18:52:20</meta:creation-date>
    <dc:date>2009-06-20T19:01:58</dc:date>
    <dc:language>en-US</dc:language>
    <meta:editing-cycles>2</meta:editing-cycles>
    <meta:editing-duration>PT9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14" meta:character-count="861"/>
  </office:meta>
</office:document-meta>
</file>