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7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40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2.54cm" svg:height="2.54cm" svg:x="4.245cm" svg:y="12.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1" draw:layer="layout" svg:width="18.415cm" svg:height="7.62cm" svg:x="6.35cm" svg:y="2.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text-style-name="P2" draw:layer="layout" svg:width="3.81cm" svg:height="1.27cm" svg:x="4.245cm" svg:y="13.335cm">
          <draw:text-box>
            <text:p text:style-name="P2"><text:span text:style-name="T1">School </text:span></text:p>
            <text:p text:style-name="P2"><text:span text:style-name="T1">District 1</text:span></text:p>
          </draw:text-box>
        </draw:frame>
        <draw:custom-shape draw:style-name="gr1" draw:text-style-name="P1" draw:layer="layout" svg:width="2.54cm" svg:height="2.54cm" svg:x="7.42cm" svg:y="12.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2" draw:layer="layout" svg:width="3.81cm" svg:height="1.27cm" svg:x="7.42cm" svg:y="13.335cm">
          <draw:text-box>
            <text:p text:style-name="P2"><text:span text:style-name="T1">School </text:span></text:p>
            <text:p text:style-name="P2"><text:span text:style-name="T1">District 2</text:span></text:p>
          </draw:text-box>
        </draw:frame>
        <draw:frame draw:style-name="gr3" draw:layer="layout" svg:width="1.905cm" svg:height="0.962cm" svg:x="10.595cm" svg:y="13.335cm">
          <draw:text-box>
            <text:p>….</text:p>
          </draw:text-box>
        </draw:frame>
        <draw:custom-shape draw:style-name="gr1" draw:text-style-name="P1" draw:layer="layout" svg:width="2.54cm" svg:height="2.54cm" svg:x="12.5cm" svg:y="12.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2" draw:layer="layout" svg:width="3.81cm" svg:height="1.27cm" svg:x="12.7cm" svg:y="13.435cm">
          <draw:text-box>
            <text:p text:style-name="P2"><text:span text:style-name="T1">School </text:span></text:p>
            <text:p text:style-name="P2"><text:span text:style-name="T1">District n</text:span></text:p>
          </draw:text-box>
        </draw:frame>
        <draw:frame draw:style-name="gr4" draw:text-style-name="P3" draw:layer="layout" svg:width="9.525cm" svg:height="1.505cm" svg:x="5.715cm" svg:y="15.875cm">
          <draw:text-box>
            <text:p text:style-name="P3"><text:span text:style-name="T2">Student Demographic Data &amp; Teacher Background Data</text:span></text:p>
          </draw:text-box>
        </draw:frame>
        <draw:frame draw:style-name="gr5" draw:layer="layout" svg:width="15.875cm" svg:height="1.673cm" svg:x="8.255cm" svg:y="2.772cm">
          <draw:text-box>
            <text:p>Massachusetts Department of Elementary &amp; Secondary Education Data Warehouse</text:p>
          </draw:text-box>
        </draw:frame>
        <draw:custom-shape draw:style-name="gr1" draw:text-style-name="P1" draw:layer="layout" svg:width="4.01cm" svg:height="3.175cm" svg:x="15.675cm" svg:y="5.715cm">
          <text:p/>
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2" draw:layer="layout" svg:width="3.81cm" svg:height="2.147cm" svg:x="15.875cm" svg:y="6.743cm">
          <draw:text-box>
            <text:p text:style-name="P2"><text:span text:style-name="T1">Educator Licensure / Training Database</text:span></text:p>
          </draw:text-box>
        </draw:frame>
        <draw:custom-shape draw:style-name="gr1" draw:text-style-name="P1" draw:layer="layout" svg:width="4.01cm" svg:height="3.175cm" svg:x="8.055cm" svg:y="6.35cm">
          <text:p/>
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2" draw:layer="layout" svg:width="3.81cm" svg:height="1.673cm" svg:x="8.255cm" svg:y="7.378cm">
          <draw:text-box>
            <text:p text:style-name="P2"><text:span text:style-name="T1">MCAS Assessment Database</text:span></text:p>
          </draw:text-box>
        </draw:frame>
        <draw:line draw:style-name="gr6" draw:text-style-name="P1" draw:layer="layout" svg:x1="5.08cm" svg:y1="12.7cm" svg:x2="10.16cm" svg:y2="10.16cm">
          <text:p/>
        </draw:line>
        <draw:line draw:style-name="gr6" draw:text-style-name="P1" draw:layer="layout" svg:x1="8.89cm" svg:y1="12.7cm" svg:x2="12.065cm" svg:y2="10.16cm">
          <text:p/>
        </draw:line>
        <draw:line draw:style-name="gr6" draw:text-style-name="P1" draw:layer="layout" svg:x1="13.97cm" svg:y1="12.7cm" svg:x2="13.335cm" svg:y2="10.16cm">
          <text:p/>
        </draw:lin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hew Cherian</meta:initial-creator>
    <meta:creation-date>2010-12-09T21:31:04</meta:creation-date>
    <meta:editing-duration>PT01H09M44S</meta:editing-duration>
    <meta:editing-cycles>3</meta:editing-cycles>
    <dc:date>2010-12-09T23:11:21</dc:date>
    <dc:creator>Mathew Cherian</dc:creator>
    <meta:generator>OpenOffice.org/3.2$Linux OpenOffice.org_project/320m19$Build-9505</meta:generator>
    <meta:document-statistic meta:object-count="40"/>
  </office:meta>
</office:document-meta>
</file>