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shadow">
      <style:graphic-properties draw:textarea-horizontal-align="justify" draw:textarea-vertical-align="middle" draw:auto-grow-height="false"/>
    </style:style>
    <style:style style:name="gr2" style:family="graphic" style:parent-style-name="objectwithshadow">
      <style:graphic-properties draw:fill="solid" draw:fill-color="#ccffff" draw:textarea-horizontal-align="justify" draw:textarea-vertical-align="middle" draw:auto-grow-height="false"/>
    </style:style>
    <style:style style:name="gr3" style:family="graphic" style:parent-style-name="objectwithoutfill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stroke="none" fo:min-height="2.023cm"/>
    </style:style>
    <style:style style:name="gr5" style:family="graphic" style:parent-style-name="objectwithoutfill">
      <style:graphic-properties draw:stroke="none" draw:textarea-horizontal-align="left" draw:auto-grow-height="true" draw:auto-grow-width="false" fo:min-height="0.6cm" fo:min-width="0.77cm"/>
    </style:style>
    <style:style style:name="gr6" style:family="graphic" style:parent-style-name="objectwithoutfill">
      <style:graphic-properties draw:stroke="none" draw:textarea-horizontal-align="left" draw:auto-grow-height="true" draw:auto-grow-width="false" fo:min-height="0.6cm" fo:min-width="1.285cm"/>
    </style:style>
    <style:style style:name="gr7" style:family="graphic" style:parent-style-name="objectwithoutfill">
      <style:graphic-properties draw:stroke="none" draw:textarea-horizontal-align="left" draw:auto-grow-height="true" draw:auto-grow-width="true" fo:min-height="1.186cm" fo:min-width="2.525cm"/>
    </style:style>
    <style:style style:name="gr8" style:family="graphic" style:parent-style-name="objectwithoutfill">
      <style:graphic-properties draw:stroke="none" draw:textarea-horizontal-align="left" draw:auto-grow-height="true" draw:auto-grow-width="false" fo:min-height="1.855cm" fo:min-width="1.285cm"/>
    </style:style>
    <style:style style:name="gr9" style:family="graphic" style:parent-style-name="objectwithoutfill">
      <style:graphic-properties draw:stroke="none" draw:textarea-horizontal-align="left" draw:auto-grow-height="true" draw:auto-grow-width="false" fo:min-height="0.476cm" fo:min-width="1.285cm"/>
    </style:style>
    <style:style style:name="gr10" style:family="graphic" style:parent-style-name="objectwithoutfill">
      <style:graphic-properties draw:stroke="none" draw:textarea-horizontal-align="left" draw:auto-grow-height="true" draw:auto-grow-width="true" fo:min-height="1.185cm" fo:min-width="2.525cm"/>
    </style:style>
    <style:style style:name="gr11" style:family="graphic" style:parent-style-name="objectwithoutfill">
      <style:graphic-properties draw:textarea-vertical-align="middle" draw:auto-grow-height="false" fo:min-height="0.749cm" fo:min-width="0.499cm"/>
    </style:style>
    <style:style style:name="gr12" style:family="graphic" style:parent-style-name="objectwithoutfill">
      <style:graphic-properties draw:stroke="none" draw:textarea-horizontal-align="left" draw:auto-grow-height="true" draw:auto-grow-width="false" fo:min-height="0.27cm" fo:min-width="1.285cm"/>
    </style:style>
    <style:style style:name="gr13" style:family="graphic" style:parent-style-name="objectwithoutfill">
      <style:graphic-properties draw:stroke="dash" draw:stroke-dash="Fine_20_Dashed_20__28_var_29_" draw:textarea-horizontal-align="justify" draw:textarea-vertical-align="middle" draw:auto-grow-height="false"/>
    </style:style>
    <style:style style:name="gr14" style:family="graphic" style:parent-style-name="objectwithoutfill">
      <style:graphic-properties draw:textarea-horizontal-align="justify" draw:textarea-vertical-align="middle" draw:auto-grow-height="false"/>
    </style:style>
    <style:style style:name="gr15" style:family="graphic" style:parent-style-name="objectwithoutfill">
      <style:graphic-properties draw:stroke="none" draw:textarea-horizontal-align="left" draw:auto-grow-height="true" draw:auto-grow-width="false" fo:min-height="0.406cm" fo:min-width="1.285cm"/>
    </style:style>
    <style:style style:name="gr16" style:family="graphic" style:parent-style-name="objectwithoutfill">
      <style:graphic-properties draw:stroke="solid" draw:textarea-horizontal-align="left" draw:auto-grow-height="true" draw:auto-grow-width="false" fo:min-height="0.476cm" fo:min-width="1.285cm"/>
    </style:style>
    <style:style style:name="gr17" style:family="graphic" style:parent-style-name="objectwithoutfill">
      <style:graphic-properties draw:stroke="solid" draw:textarea-horizontal-align="left" draw:auto-grow-height="true" draw:auto-grow-width="false" fo:min-height="1.921cm" fo:min-width="1.285cm"/>
    </style:style>
    <style:style style:name="gr18" style:family="graphic" style:parent-style-name="objectwithoutfill">
      <style:graphic-properties draw:stroke="solid" draw:textarea-horizontal-align="left" draw:auto-grow-height="true" draw:auto-grow-width="false" fo:min-height="1.851cm" fo:min-width="1.28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24cm" svg:height="13.335cm" svg:x="1cm" svg:y="4.1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olygon draw:style-name="gr2" draw:text-style-name="P1" draw:layer="layout" svg:width="12.064cm" svg:height="17.779cm" svg:x="7.32cm" svg:y="2.37cm" svg:viewBox="0 0 12065 17780" draw:points="0,17780 0,0 12065,0 12065,17780">
          <text:p/>
        </draw:polygon>
        <draw:custom-shape draw:style-name="gr3" draw:text-style-name="P1" draw:layer="layout" svg:width="5.08cm" svg:height="1.905cm" svg:x="13.055cm" svg:y="2.90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1cm" svg:height="3.81cm" svg:x="7.955cm" svg:y="14.97cm">
          <text:p/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5.08cm" svg:height="1.905cm" svg:x="7.955cm" svg:y="6.71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3.81cm" svg:height="2.155cm" svg:x="7.955cm" svg:y="16.24cm">
          <draw:text-box>
            <text:p text:style-name="P2"><text:span text:style-name="T1">Endpoint Source/Policy Descriptions</text:span></text:p>
          </draw:text-box>
        </draw:frame>
        <draw:frame draw:style-name="gr5" draw:text-style-name="P2" draw:layer="layout" svg:width="3.055cm" svg:height="0.806cm" svg:x="13.81cm" svg:y="3.54cm">
          <draw:text-box>
            <text:p text:style-name="P2"><text:span text:style-name="T1">Validator</text:span></text:p>
          </draw:text-box>
        </draw:frame>
        <draw:frame draw:style-name="gr6" draw:text-style-name="P2" draw:layer="layout" svg:width="2.42cm" svg:height="0.806cm" svg:x="9.225cm" svg:y="7.179cm">
          <draw:text-box>
            <text:p text:style-name="P2"><text:span text:style-name="T1">Mapper</text:span></text:p>
          </draw:text-box>
        </draw:frame>
        <draw:custom-shape draw:style-name="gr3" draw:text-style-name="P1" draw:layer="layout" svg:width="3.175cm" svg:height="1.27cm" svg:x="8.59cm" svg:y="11.4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868cm" svg:height="1.361cm" svg:x="8.59cm" svg:y="11.369cm">
          <draw:text-box>
            <text:p text:style-name="P2"><text:span text:style-name="T1">Map </text:span></text:p>
            <text:p text:style-name="P2"><text:span text:style-name="T1">Generator</text:span></text:p>
          </draw:text-box>
        </draw:frame>
        <draw:custom-shape draw:style-name="gr3" draw:text-style-name="P1" draw:layer="layout" svg:width="0.635cm" svg:height="1.966cm" draw:transform="rotate (-0.0116937059895464) translate (9.272cm 8.956cm)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2.773cm" svg:height="1.996cm" svg:x="9.795cm" svg:y="9.455cm">
          <draw:text-box>
            <text:p text:style-name="P3"><text:span text:style-name="T2">Mapping Rules</text:span></text:p>
          </draw:text-box>
        </draw:frame>
        <draw:custom-shape draw:style-name="gr3" draw:text-style-name="P1" draw:layer="layout" svg:width="0.635cm" svg:height="1.27cm" svg:x="9.226cm" svg:y="13.264cm">
          <text:p/>
          <draw:enhanced-geometry svg:viewBox="0 0 21600 21600" draw:text-areas="?f0 ?f7 ?f2 21600" draw:mirror-horizontal="false" draw:mirror-vertical="false" draw:type="up-arrow" draw:modifiers="7647.52163650669 4958.490566037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0.609cm" svg:height="1.27cm" draw:transform="rotate (-0.636347045278199) translate (12.962cm 4.952cm)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3" draw:layer="layout" svg:width="2.713cm" svg:height="0.726cm" svg:x="11.285cm" svg:y="4.84cm">
          <draw:text-box>
            <text:p text:style-name="P3"><text:span text:style-name="T2">Query</text:span></text:p>
          </draw:text-box>
        </draw:frame>
        <draw:custom-shape draw:style-name="gr3" draw:text-style-name="P1" draw:layer="layout" svg:width="3.175cm" svg:height="1.27cm" svg:x="14.94cm" svg:y="16.96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2" draw:layer="layout" svg:width="2.868cm" svg:height="1.361cm" svg:x="14.94cm" svg:y="16.875cm">
          <draw:text-box>
            <text:p text:style-name="P2"><text:span text:style-name="T1">Proof</text:span></text:p>
            <text:p text:style-name="P2"><text:span text:style-name="T1">Generator</text:span></text:p>
          </draw:text-box>
        </draw:frame>
        <draw:custom-shape draw:style-name="gr3" draw:text-style-name="P1" draw:layer="layout" svg:width="1.905cm" svg:height="0.635cm" svg:x="12.4cm" svg:y="17.51cm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08cm" svg:height="1.905cm" svg:x="13.64cm" svg:y="8.6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055cm" svg:height="0.806cm" svg:x="14.595cm" svg:y="9.255cm">
          <draw:text-box>
            <text:p text:style-name="P2"><text:span text:style-name="T1">Optimizer</text:span></text:p>
          </draw:text-box>
        </draw:frame>
        <draw:custom-shape draw:style-name="gr3" draw:text-style-name="P1" draw:layer="layout" svg:width="5.08cm" svg:height="1.905cm" svg:x="13.74cm" svg:y="12.92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755cm" svg:height="0.806cm" svg:x="14.495cm" svg:y="13.556cm">
          <draw:text-box>
            <text:p text:style-name="P2"><text:span text:style-name="T1">Orchestrator</text:span></text:p>
          </draw:text-box>
        </draw:frame>
        <draw:custom-shape draw:style-name="gr11" draw:text-style-name="P1" draw:layer="layout" svg:width="0.926cm" svg:height="1.756cm" draw:transform="rotate (-1.55281943550025) translate (15.775cm 7.327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8" draw:text-style-name="P3" draw:layer="layout" svg:width="2.713cm" svg:height="1.996cm" svg:x="13.67cm" svg:y="5.989cm">
          <draw:text-box>
            <text:p text:style-name="P3"><text:span text:style-name="T2">Mapped Query</text:span></text:p>
          </draw:text-box>
        </draw:frame>
        <draw:custom-shape draw:style-name="gr3" draw:text-style-name="P1" draw:layer="layout" svg:width="0.635cm" svg:height="1.27cm" svg:x="15.927cm" svg:y="15.164cm">
          <text:p/>
          <draw:enhanced-geometry svg:viewBox="0 0 21600 21600" draw:text-areas="?f0 ?f7 ?f2 21600" draw:mirror-horizontal="false" draw:mirror-vertical="false" draw:type="up-arrow" draw:modifiers="7647.52163650669 4958.490566037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0.609cm" svg:height="1.27cm" draw:transform="rotate (0.000872664625996975) translate (15.924cm 11.109cm)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2.773cm" svg:height="1.996cm" svg:x="16.496cm" svg:y="15.255cm">
          <draw:text-box>
            <text:p text:style-name="P3"><text:span text:style-name="T2">Policy Proofs</text:span></text:p>
          </draw:text-box>
        </draw:frame>
        <draw:frame draw:style-name="gr8" draw:text-style-name="P3" draw:layer="layout" svg:width="2.773cm" svg:height="1.996cm" svg:x="16.497cm" svg:y="11.255cm">
          <draw:text-box>
            <text:p text:style-name="P3"><text:span text:style-name="T2">Optimized Query</text:span></text:p>
          </draw:text-box>
        </draw:frame>
        <draw:frame draw:style-name="gr12" draw:text-style-name="P3" draw:layer="layout" svg:width="2.773cm" svg:height="0.725cm" svg:x="12.167cm" svg:y="16.785cm">
          <draw:text-box>
            <text:p text:style-name="P3"><text:span text:style-name="T2">Policies +</text:span></text:p>
          </draw:text-box>
        </draw:frame>
        <draw:frame draw:style-name="gr12" draw:text-style-name="P3" draw:layer="layout" svg:width="2.773cm" svg:height="1.199cm" svg:x="12.168cm" svg:y="18.186cm">
          <draw:text-box>
            <text:p text:style-name="P3"><text:span text:style-name="T2">User</text:span></text:p>
            <text:p text:style-name="P3"><text:span text:style-name="T2">Credentials</text:span></text:p>
          </draw:text-box>
        </draw:frame>
        <draw:frame draw:style-name="gr12" draw:text-style-name="P3" draw:layer="layout" svg:width="3.266cm" svg:height="1.199cm" svg:x="9.769cm" svg:y="13.487cm">
          <draw:text-box>
            <text:p text:style-name="P3"><text:span text:style-name="T2">Source</text:span></text:p>
            <text:p text:style-name="P3"><text:span text:style-name="T2">Descriptions</text:span></text:p>
          </draw:text-box>
        </draw:frame>
        <draw:custom-shape draw:style-name="gr13" draw:text-style-name="P1" draw:layer="layout" svg:width="3.44cm" svg:height="4.645cm" svg:x="23.595cm" svg:y="2.44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5822.90436835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44cm" svg:height="4.645cm" svg:x="23.595cm" svg:y="8.04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5822.90436835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44cm" svg:height="4.645cm" svg:x="23.595cm" svg:y="13.84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5822.90436835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54cm" svg:height="1.27cm" svg:x="20.05cm" svg:y="5.4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svg:x="20.05cm" svg:y="13.7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svg:x="20.05cm" svg:y="12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3.175cm" svg:height="1.27cm" svg:x="7.985cm" svg:y="3.54cm">
          <text:p text:style-name="P1"><text:span text:style-name="T1">SSL 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54cm" svg:height="1.27cm" svg:x="4.05cm" svg:y="5.5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svg:x="4.05cm" svg:y="10.9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svg:x="4.05cm" svg:y="17.2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" draw:layer="layout" svg:width="2.839cm" svg:height="0.726cm" svg:x="20.386cm" svg:y="4.74cm">
          <draw:text-box>
            <text:p text:style-name="P3"><text:span text:style-name="T2">Registration</text:span></text:p>
          </draw:text-box>
        </draw:frame>
        <draw:frame draw:style-name="gr9" draw:text-style-name="P3" draw:layer="layout" svg:width="2.839cm" svg:height="0.726cm" svg:x="20.387cm" svg:y="6.94cm">
          <draw:text-box>
            <text:p text:style-name="P3"><text:span text:style-name="T2">Updates</text:span></text:p>
          </draw:text-box>
        </draw:frame>
        <draw:frame draw:style-name="gr9" draw:text-style-name="P3" draw:layer="layout" svg:width="2.839cm" svg:height="1.673cm" svg:x="20.087cm" svg:y="10.74cm">
          <draw:text-box>
            <text:p text:style-name="P3"><text:span text:style-name="T2">SPARQL Query + Policy Proof</text:span></text:p>
          </draw:text-box>
        </draw:frame>
        <draw:frame draw:style-name="gr9" draw:text-style-name="P3" draw:layer="layout" svg:width="2.839cm" svg:height="0.726cm" svg:x="20.388cm" svg:y="15.141cm">
          <draw:text-box>
            <text:p text:style-name="P3"><text:span text:style-name="T2">Results</text:span></text:p>
          </draw:text-box>
        </draw:frame>
        <draw:frame draw:style-name="gr9" draw:text-style-name="P3" draw:layer="layout" svg:width="2.839cm" svg:height="0.726cm" svg:x="4.787cm" svg:y="5.84cm">
          <draw:text-box>
            <text:p text:style-name="P3"><text:span text:style-name="T2">SSL</text:span></text:p>
          </draw:text-box>
        </draw:frame>
        <draw:frame draw:style-name="gr9" draw:text-style-name="P3" draw:layer="layout" svg:width="2.839cm" svg:height="0.726cm" svg:x="4.788cm" svg:y="11.24cm">
          <draw:text-box>
            <text:p text:style-name="P3"><text:span text:style-name="T2">SSL</text:span></text:p>
          </draw:text-box>
        </draw:frame>
        <draw:frame draw:style-name="gr9" draw:text-style-name="P3" draw:layer="layout" svg:width="2.839cm" svg:height="0.726cm" svg:x="4.789cm" svg:y="17.54cm">
          <draw:text-box>
            <text:p text:style-name="P3"><text:span text:style-name="T2">SSL</text:span></text:p>
          </draw:text-box>
        </draw:frame>
        <draw:frame draw:style-name="gr9" draw:text-style-name="P5" draw:layer="layout" svg:width="2.839cm" svg:height="0.806cm" svg:x="1.19cm" svg:y="10.34cm">
          <draw:text-box>
            <text:p text:style-name="P5"><text:span text:style-name="T1">Client</text:span></text:p>
          </draw:text-box>
        </draw:frame>
        <draw:custom-shape draw:style-name="gr3" draw:text-style-name="P1" draw:layer="layout" svg:width="2.54cm" svg:height="1.27cm" svg:x="4.25cm" svg:y="4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svg:x="4.25cm" svg:y="9.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svg:x="4.25cm" svg:y="16.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" draw:layer="layout" svg:width="2.839cm" svg:height="0.726cm" svg:x="4.788cm" svg:y="9.94cm">
          <draw:text-box>
            <text:p text:style-name="P3"><text:span text:style-name="T2">SSL</text:span></text:p>
          </draw:text-box>
        </draw:frame>
        <draw:frame draw:style-name="gr9" draw:text-style-name="P3" draw:layer="layout" svg:width="2.839cm" svg:height="0.726cm" svg:x="4.789cm" svg:y="16.34cm">
          <draw:text-box>
            <text:p text:style-name="P3"><text:span text:style-name="T2">SSL</text:span></text:p>
          </draw:text-box>
        </draw:frame>
        <draw:frame draw:style-name="gr15" draw:text-style-name="P3" draw:layer="layout" svg:width="2.839cm" svg:height="0.725cm" svg:x="4.087cm" svg:y="3.74cm">
          <draw:text-box>
            <text:p text:style-name="P3"><text:span text:style-name="T2">1. SSL</text:span></text:p>
          </draw:text-box>
        </draw:frame>
        <draw:frame draw:style-name="gr15" draw:text-style-name="P3" draw:layer="layout" svg:width="3.262cm" svg:height="0.725cm" svg:x="4.088cm" svg:y="7.041cm">
          <draw:text-box>
            <text:p text:style-name="P3"><text:span text:style-name="T2">2. SSL Setup</text:span></text:p>
          </draw:text-box>
        </draw:frame>
        <draw:frame draw:style-name="gr15" draw:text-style-name="P3" draw:layer="layout" svg:width="3.675cm" svg:height="1.199cm" svg:x="3.975cm" svg:y="8.542cm">
          <draw:text-box>
            <text:p text:style-name="P3"><text:span text:style-name="T2">3. SPARQL</text:span></text:p>
            <text:p text:style-name="P3"><text:span text:style-name="T2"><text:s text:c="4"/></text:span><text:span text:style-name="T2">Query</text:span></text:p>
          </draw:text-box>
        </draw:frame>
        <draw:frame draw:style-name="gr15" draw:text-style-name="P3" draw:layer="layout" svg:width="4.445cm" svg:height="1.199cm" svg:x="4.106cm" svg:y="12.243cm">
          <draw:text-box>
            <text:p text:style-name="P3"><text:span text:style-name="T2">4. Credentials</text:span></text:p>
            <text:p text:style-name="P3"><text:span text:style-name="T2"><text:s text:c="4"/></text:span><text:span text:style-name="T2">Request</text:span></text:p>
          </draw:text-box>
        </draw:frame>
        <draw:frame draw:style-name="gr15" draw:text-style-name="P3" draw:layer="layout" svg:width="4.445cm" svg:height="0.725cm" svg:x="4.107cm" svg:y="15.144cm">
          <draw:text-box>
            <text:p text:style-name="P3"><text:span text:style-name="T2">5. Credentials</text:span></text:p>
          </draw:text-box>
        </draw:frame>
        <draw:frame draw:style-name="gr15" draw:text-style-name="P3" draw:layer="layout" svg:width="4.445cm" svg:height="0.725cm" svg:x="4.108cm" svg:y="18.745cm">
          <draw:text-box>
            <text:p text:style-name="P3"><text:span text:style-name="T2">6. Results</text:span></text:p>
          </draw:text-box>
        </draw:frame>
        <draw:frame draw:style-name="gr16" draw:text-style-name="P5" draw:layer="layout" svg:width="2.839cm" svg:height="1.916cm" svg:x="23.891cm" svg:y="2.94cm">
          <draw:text-box>
            <text:p text:style-name="P5"><text:span text:style-name="T1">SPARQL</text:span></text:p>
            <text:p text:style-name="P5"><text:span text:style-name="T1">Endpoint</text:span></text:p>
            <text:p text:style-name="P5"><text:span text:style-name="T1"><text:s text:c="5"/></text:span><text:span text:style-name="T1">A</text:span></text:p>
          </draw:text-box>
        </draw:frame>
        <draw:frame draw:style-name="gr17" draw:text-style-name="P5" draw:layer="layout" svg:width="2.839cm" svg:height="2.171cm" svg:x="23.892cm" svg:y="8.485cm">
          <draw:text-box>
            <text:p text:style-name="P5"><text:span text:style-name="T1">SPARQL</text:span></text:p>
            <text:p text:style-name="P5"><text:span text:style-name="T1">Endpoint</text:span></text:p>
            <text:p text:style-name="P5"><text:span text:style-name="T1"><text:s text:c="5"/></text:span><text:span text:style-name="T1">B</text:span></text:p>
          </draw:text-box>
        </draw:frame>
        <draw:frame draw:style-name="gr18" draw:text-style-name="P5" draw:layer="layout" svg:width="2.839cm" svg:height="2.101cm" svg:x="23.893cm" svg:y="14.256cm">
          <draw:text-box>
            <text:p text:style-name="P5"><text:span text:style-name="T1">SPARQL</text:span></text:p>
            <text:p text:style-name="P5"><text:span text:style-name="T1">Endpoint</text:span></text:p>
            <text:p text:style-name="P5"><text:span text:style-name="T1"><text:s text:c="6"/></text:span><text:span text:style-name="T1">C</text:span></text:p>
          </draw:text-box>
        </draw:frame>
        <draw:frame draw:style-name="gr15" draw:text-style-name="P3" draw:layer="layout" svg:width="3.262cm" svg:height="0.725cm" svg:x="23.688cm" svg:y="6.142cm">
          <draw:text-box>
            <text:p text:style-name="P3"><text:span text:style-name="T2">Proof Checker</text:span></text:p>
          </draw:text-box>
        </draw:frame>
        <draw:frame draw:style-name="gr15" draw:text-style-name="P3" draw:layer="layout" svg:width="3.262cm" svg:height="0.725cm" svg:x="23.688cm" svg:y="11.843cm">
          <draw:text-box>
            <text:p text:style-name="P3"><text:span text:style-name="T2">Proof Checker</text:span></text:p>
          </draw:text-box>
        </draw:frame>
        <draw:frame draw:style-name="gr15" draw:text-style-name="P3" draw:layer="layout" svg:width="3.262cm" svg:height="0.725cm" svg:x="23.688cm" svg:y="17.644cm">
          <draw:text-box>
            <text:p text:style-name="P3"><text:span text:style-name="T2">Proof Check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9cm" fo:margin-bottom="0.018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Cherian</meta:initial-creator>
    <meta:creation-date>2011-01-01T16:59:34</meta:creation-date>
    <dc:date>2011-01-04T00:22:58</dc:date>
    <dc:creator>Mathew Cherian</dc:creator>
    <meta:editing-duration>PT36H52M18S</meta:editing-duration>
    <meta:editing-cycles>4</meta:editing-cycles>
    <meta:generator>OpenOffice.org/3.2$Linux OpenOffice.org_project/320m19$Build-9505</meta:generator>
    <meta:document-statistic meta:object-count="66"/>
  </office:meta>
</office:document-meta>
</file>