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shadow">
      <style:graphic-properties draw:textarea-horizontal-align="justify" draw:textarea-vertical-align="middle" draw:auto-grow-height="false"/>
    </style:style>
    <style:style style:name="gr2" style:family="graphic" style:parent-style-name="objectwithshadow">
      <style:graphic-properties draw:fill="solid" draw:fill-color="#ccffff" draw:textarea-horizontal-align="justify" draw:textarea-vertical-align="middle" draw:auto-grow-height="false"/>
    </style:style>
    <style:style style:name="gr3" style:family="graphic" style:parent-style-name="objectwithoutfill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stroke="none" fo:min-height="2.023cm"/>
    </style:style>
    <style:style style:name="gr5" style:family="graphic" style:parent-style-name="objectwithoutfill">
      <style:graphic-properties draw:stroke="none" draw:textarea-horizontal-align="left" draw:auto-grow-height="true" draw:auto-grow-width="false" fo:min-height="0.6cm" fo:min-width="0.77cm"/>
    </style:style>
    <style:style style:name="gr6" style:family="graphic" style:parent-style-name="objectwithoutfill">
      <style:graphic-properties draw:stroke="none" draw:textarea-horizontal-align="left" draw:auto-grow-height="true" draw:auto-grow-width="false" fo:min-height="0.6cm" fo:min-width="1.285cm"/>
    </style:style>
    <style:style style:name="gr7" style:family="graphic" style:parent-style-name="objectwithoutfill">
      <style:graphic-properties draw:stroke="none" draw:textarea-horizontal-align="left" draw:auto-grow-height="true" draw:auto-grow-width="true" fo:min-height="1.186cm" fo:min-width="2.525cm"/>
    </style:style>
    <style:style style:name="gr8" style:family="graphic" style:parent-style-name="objectwithoutfill">
      <style:graphic-properties draw:stroke="none" draw:textarea-horizontal-align="left" draw:auto-grow-height="true" draw:auto-grow-width="false" fo:min-height="1.855cm" fo:min-width="1.285cm"/>
    </style:style>
    <style:style style:name="gr9" style:family="graphic" style:parent-style-name="objectwithoutfill">
      <style:graphic-properties draw:stroke="none" draw:textarea-horizontal-align="left" draw:auto-grow-height="true" draw:auto-grow-width="false" fo:min-height="0.476cm" fo:min-width="1.285cm"/>
    </style:style>
    <style:style style:name="gr10" style:family="graphic" style:parent-style-name="objectwithoutfill">
      <style:graphic-properties draw:stroke="none" draw:textarea-horizontal-align="left" draw:auto-grow-height="true" draw:auto-grow-width="true" fo:min-height="1.185cm" fo:min-width="2.525cm"/>
    </style:style>
    <style:style style:name="gr11" style:family="graphic" style:parent-style-name="objectwithoutfill">
      <style:graphic-properties draw:textarea-vertical-align="middle" draw:auto-grow-height="false" fo:min-height="0.749cm" fo:min-width="0.499cm"/>
    </style:style>
    <style:style style:name="gr12" style:family="graphic" style:parent-style-name="objectwithoutfill">
      <style:graphic-properties draw:stroke="none" draw:textarea-horizontal-align="left" draw:auto-grow-height="true" draw:auto-grow-width="false" fo:min-height="0.27cm" fo:min-width="1.285cm"/>
    </style:style>
    <style:style style:name="gr13" style:family="graphic" style:parent-style-name="objectwithoutfill">
      <style:graphic-properties draw:stroke="dash" draw:stroke-dash="Fine_20_Dashed_20__28_var_29_" draw:textarea-horizontal-align="justify" draw:textarea-vertical-align="middle" draw:auto-grow-height="false"/>
    </style:style>
    <style:style style:name="gr14" style:family="graphic" style:parent-style-name="objectwithoutfill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draw:stroke="none" draw:textarea-horizontal-align="left" draw:auto-grow-height="true" draw:auto-grow-width="false" fo:min-height="0.406cm" fo:min-width="1.285cm"/>
    </style:style>
    <style:style style:name="gr16" style:family="graphic" style:parent-style-name="objectwithoutfill">
      <style:graphic-properties draw:stroke="solid" draw:textarea-horizontal-align="left" draw:auto-grow-height="true" draw:auto-grow-width="false" fo:min-height="0.476cm" fo:min-width="1.285cm"/>
    </style:style>
    <style:style style:name="gr17" style:family="graphic" style:parent-style-name="objectwithoutfill">
      <style:graphic-properties draw:stroke="solid" draw:textarea-horizontal-align="left" draw:auto-grow-height="true" draw:auto-grow-width="false" fo:min-height="1.921cm" fo:min-width="1.285cm"/>
    </style:style>
    <style:style style:name="gr18" style:family="graphic" style:parent-style-name="objectwithoutfill">
      <style:graphic-properties draw:stroke="solid" draw:textarea-horizontal-align="left" draw:auto-grow-height="true" draw:auto-grow-width="false" fo:min-height="1.851cm" fo:min-width="1.28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24cm" svg:height="13.335cm" draw:transform="rotate (1.5707963267946) translate (3.735cm 26.78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" draw:text-style-name="P1" draw:layer="layout" svg:width="12.064cm" svg:height="17.779cm" draw:transform="rotate (1.5707963267946) translate (1.93cm 20.4620000000158cm)" svg:viewBox="0 0 12065 17780" draw:points="0,21640 0,3860 12065,3860 12065,21640">
          <text:p/>
        </draw:polygon>
        <draw:custom-shape draw:style-name="gr3" draw:text-style-name="P1" draw:layer="layout" svg:width="5.08cm" svg:height="1.905cm" draw:transform="rotate (1.5707963267946) translate (2.465cm 14.72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1cm" svg:height="3.81cm" draw:transform="rotate (1.5707963267946) translate (14.53cm 19.827cm)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5.08cm" svg:height="1.905cm" draw:transform="rotate (1.5707963267946) translate (6.275cm 19.82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81cm" svg:height="2.273cm" draw:transform="rotate (1.5707963267946) translate (15.8cm 19.827cm)">
          <draw:text-box>
            <text:p><text:span text:style-name="T1">Endpoint Source/Policy Descriptions</text:span></text:p>
          </draw:text-box>
        </draw:frame>
        <draw:frame draw:style-name="gr5" draw:text-style-name="P2" draw:layer="layout" svg:width="3.055cm" svg:height="0.85cm" draw:transform="rotate (1.5707963267946) translate (3.1cm 13.972cm)">
          <draw:text-box>
            <text:p><text:span text:style-name="T1">Validator</text:span></text:p>
          </draw:text-box>
        </draw:frame>
        <draw:frame draw:style-name="gr6" draw:text-style-name="P2" draw:layer="layout" svg:width="2.42cm" svg:height="0.85cm" draw:transform="rotate (1.5707963267946) translate (6.739cm 18.557cm)">
          <draw:text-box>
            <text:p><text:span text:style-name="T1">Mapper</text:span></text:p>
          </draw:text-box>
        </draw:frame>
        <draw:custom-shape draw:style-name="gr3" draw:text-style-name="P1" draw:layer="layout" svg:width="3.175cm" svg:height="1.27cm" draw:transform="rotate (1.5707963267946) translate (11.02cm 19.19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025cm" svg:height="1.436cm" draw:transform="rotate (1.5707963267946) translate (10.929cm 19.192cm)">
          <draw:text-box>
            <text:p><text:span text:style-name="T1">Map </text:span></text:p>
            <text:p><text:span text:style-name="T1">Generator</text:span></text:p>
          </draw:text-box>
        </draw:frame>
        <draw:custom-shape draw:style-name="gr3" draw:text-style-name="P1" draw:layer="layout" svg:width="0.635cm" svg:height="1.966cm" draw:transform="rotate (1.55910262080624) translate (8.516cm 18.51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2.773cm" svg:height="2.105cm" draw:transform="rotate (1.5707963267946) translate (9.015cm 17.987cm)">
          <draw:text-box>
            <text:p><text:span text:style-name="T2">Mapping Rules</text:span></text:p>
          </draw:text-box>
        </draw:frame>
        <draw:custom-shape draw:style-name="gr3" draw:text-style-name="P1" draw:layer="layout" svg:width="0.635cm" svg:height="1.27cm" draw:transform="rotate (1.5707963267946) translate (12.824cm 18.556cm)">
          <text:p/>
          <draw:enhanced-geometry svg:viewBox="0 0 21600 21600" draw:mirror-horizontal="false" draw:mirror-vertical="false" draw:text-areas="?f0 ?f7 ?f2 21600" draw:type="up-arrow" draw:modifiers="7647.52163650669 4958.490566037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609cm" svg:height="1.27cm" draw:transform="rotate (0.934449281517588) translate (4.512cm 14.8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3" draw:layer="layout" svg:width="2.713cm" svg:height="0.726cm" draw:transform="rotate (1.5707963267946) translate (4.4cm 16.497cm)">
          <draw:text-box>
            <text:p><text:span text:style-name="T2">Query</text:span></text:p>
          </draw:text-box>
        </draw:frame>
        <draw:custom-shape draw:style-name="gr3" draw:text-style-name="P1" draw:layer="layout" svg:width="3.175cm" svg:height="1.27cm" draw:transform="rotate (1.5707963267946) translate (16.526cm 12.84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" draw:layer="layout" svg:width="3.025cm" svg:height="1.435cm" draw:transform="rotate (1.5707963267946) translate (16.435cm 12.842cm)">
          <draw:text-box>
            <text:p><text:span text:style-name="T1">Proof</text:span></text:p>
            <text:p><text:span text:style-name="T1">Generator</text:span></text:p>
          </draw:text-box>
        </draw:frame>
        <draw:custom-shape draw:style-name="gr3" draw:text-style-name="P1" draw:layer="layout" svg:width="1.905cm" svg:height="0.635cm" draw:transform="rotate (1.5707963267946) translate (17.07cm 15.38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8cm" svg:height="1.905cm" draw:transform="rotate (1.5707963267946) translate (8.18cm 14.14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055cm" svg:height="0.85cm" draw:transform="rotate (1.5707963267946) translate (8.815cm 13.187cm)">
          <draw:text-box>
            <text:p><text:span text:style-name="T1">Optimizer</text:span></text:p>
          </draw:text-box>
        </draw:frame>
        <draw:custom-shape draw:style-name="gr3" draw:text-style-name="P1" draw:layer="layout" svg:width="5.08cm" svg:height="1.905cm" draw:transform="rotate (1.5707963267946) translate (12.481cm 14.04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755cm" svg:height="0.85cm" draw:transform="rotate (1.5707963267946) translate (13.116cm 13.287cm)">
          <draw:text-box>
            <text:p><text:span text:style-name="T1">Orchestrator</text:span></text:p>
          </draw:text-box>
        </draw:frame>
        <draw:custom-shape draw:style-name="gr11" draw:text-style-name="P1" draw:layer="layout" svg:width="0.926cm" svg:height="1.756cm" draw:transform="rotate (-3.12361576229485) translate (7.843cm 13.748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8" draw:text-style-name="P3" draw:layer="layout" svg:width="2.713cm" svg:height="2.105cm" draw:transform="rotate (1.5707963267946) translate (5.549cm 14.112cm)">
          <draw:text-box>
            <text:p><text:span text:style-name="T2">Mapped Query</text:span></text:p>
          </draw:text-box>
        </draw:frame>
        <draw:custom-shape draw:style-name="gr3" draw:text-style-name="P1" draw:layer="layout" svg:width="0.635cm" svg:height="1.27cm" draw:transform="rotate (1.5707963267946) translate (14.724cm 11.855cm)">
          <text:p/>
          <draw:enhanced-geometry svg:viewBox="0 0 21600 21600" draw:mirror-horizontal="false" draw:mirror-vertical="false" draw:text-areas="?f0 ?f7 ?f2 21600" draw:type="up-arrow" draw:modifiers="7647.52163650669 4958.490566037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609cm" svg:height="1.27cm" draw:transform="rotate (1.5716689914206) translate (10.669cm 11.858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2.773cm" svg:height="2.105cm" draw:transform="rotate (1.5707963267946) translate (14.815cm 11.286cm)">
          <draw:text-box>
            <text:p><text:span text:style-name="T2">Policy Proofs</text:span></text:p>
          </draw:text-box>
        </draw:frame>
        <draw:frame draw:style-name="gr8" draw:text-style-name="P3" draw:layer="layout" svg:width="2.773cm" svg:height="2.105cm" draw:transform="rotate (1.5707963267946) translate (10.815cm 11.285cm)">
          <draw:text-box>
            <text:p><text:span text:style-name="T2">Optimized Query</text:span></text:p>
          </draw:text-box>
        </draw:frame>
        <draw:frame draw:style-name="gr12" draw:text-style-name="P3" draw:layer="layout" svg:width="2.773cm" svg:height="0.725cm" draw:transform="rotate (1.5707963267946) translate (16.345cm 15.615cm)">
          <draw:text-box>
            <text:p><text:span text:style-name="T2">Policies +</text:span></text:p>
          </draw:text-box>
        </draw:frame>
        <draw:frame draw:style-name="gr12" draw:text-style-name="P3" draw:layer="layout" svg:width="2.773cm" svg:height="1.199cm" draw:transform="rotate (1.5707963267946) translate (17.746cm 15.614cm)">
          <draw:text-box>
            <text:p><text:span text:style-name="T2">User</text:span></text:p>
            <text:p><text:span text:style-name="T2">Credentials</text:span></text:p>
          </draw:text-box>
        </draw:frame>
        <draw:frame draw:style-name="gr12" draw:text-style-name="P3" draw:layer="layout" svg:width="3.266cm" svg:height="1.199cm" draw:transform="rotate (1.5707963267946) translate (13.047cm 18.013cm)">
          <draw:text-box>
            <text:p><text:span text:style-name="T2">Source</text:span></text:p>
            <text:p><text:span text:style-name="T2">Descriptions</text:span></text:p>
          </draw:text-box>
        </draw:frame>
        <draw:custom-shape draw:style-name="gr13" draw:text-style-name="P1" draw:layer="layout" svg:width="3.44cm" svg:height="4.645cm" draw:transform="rotate (1.5707963267946) translate (2cm 4.18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44cm" svg:height="4.645cm" draw:transform="rotate (1.5707963267946) translate (7.601cm 4.18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44cm" svg:height="4.645cm" draw:transform="rotate (1.5707963267946) translate (13.402cm 4.18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822.90436835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54cm" svg:height="1.27cm" draw:transform="rotate (1.5707963267946) translate (5.005cm 7.7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13.305cm 7.7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11.99cm 7.7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3.175cm" svg:height="1.27cm" draw:transform="rotate (1.5707963267946) translate (3.1cm 19.797cm)">
          <text:p text:style-name="P1"><text:span text:style-name="T1">SSL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54cm" svg:height="1.27cm" draw:transform="rotate (1.5707963267946) translate (5.105cm 23.7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10.505cm 23.7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16.805cm 23.7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" draw:layer="layout" svg:width="2.839cm" svg:height="0.725cm" draw:transform="rotate (1.5707963267946) translate (4.3cm 7.396cm)">
          <draw:text-box>
            <text:p><text:span text:style-name="T2">Registration</text:span></text:p>
          </draw:text-box>
        </draw:frame>
        <draw:frame draw:style-name="gr9" draw:text-style-name="P3" draw:layer="layout" svg:width="2.839cm" svg:height="0.726cm" draw:transform="rotate (1.5707963267946) translate (6.5cm 7.395cm)">
          <draw:text-box>
            <text:p><text:span text:style-name="T2">Updates</text:span></text:p>
          </draw:text-box>
        </draw:frame>
        <draw:frame draw:style-name="gr9" draw:text-style-name="P3" draw:layer="layout" svg:width="2.839cm" svg:height="1.673cm" draw:transform="rotate (1.5707963267946) translate (10.3cm 7.695cm)">
          <draw:text-box>
            <text:p><text:span text:style-name="T2">SPARQL Query + Policy Proof</text:span></text:p>
          </draw:text-box>
        </draw:frame>
        <draw:frame draw:style-name="gr9" draw:text-style-name="P3" draw:layer="layout" svg:width="2.839cm" svg:height="0.726cm" draw:transform="rotate (1.5707963267946) translate (14.701cm 7.394cm)">
          <draw:text-box>
            <text:p><text:span text:style-name="T2">Results</text:span></text:p>
          </draw:text-box>
        </draw:frame>
        <draw:frame draw:style-name="gr9" draw:text-style-name="P3" draw:layer="layout" svg:width="2.839cm" svg:height="0.726cm" draw:transform="rotate (1.5707963267946) translate (5.4cm 22.995cm)">
          <draw:text-box>
            <text:p><text:span text:style-name="T2">SSL</text:span></text:p>
          </draw:text-box>
        </draw:frame>
        <draw:frame draw:style-name="gr9" draw:text-style-name="P3" draw:layer="layout" svg:width="2.839cm" svg:height="0.726cm" draw:transform="rotate (1.5707963267946) translate (10.8cm 22.994cm)">
          <draw:text-box>
            <text:p><text:span text:style-name="T2">SSL</text:span></text:p>
          </draw:text-box>
        </draw:frame>
        <draw:frame draw:style-name="gr9" draw:text-style-name="P3" draw:layer="layout" svg:width="2.839cm" svg:height="0.726cm" draw:transform="rotate (1.5707963267946) translate (17.1cm 22.993cm)">
          <draw:text-box>
            <text:p><text:span text:style-name="T2">SSL</text:span></text:p>
          </draw:text-box>
        </draw:frame>
        <draw:frame draw:style-name="gr9" draw:text-style-name="P5" draw:layer="layout" svg:width="2.839cm" svg:height="0.806cm" draw:transform="rotate (1.5707963267946) translate (9.9cm 26.592cm)">
          <draw:text-box>
            <text:p><text:span text:style-name="T1">Client</text:span></text:p>
          </draw:text-box>
        </draw:frame>
        <draw:custom-shape draw:style-name="gr3" draw:text-style-name="P1" draw:layer="layout" svg:width="2.54cm" svg:height="1.27cm" draw:transform="rotate (1.5707963267946) translate (3.99cm 23.5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9.19cm 23.5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54cm" svg:height="1.27cm" draw:transform="rotate (1.5707963267946) translate (15.59cm 23.5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2.839cm" svg:height="0.726cm" draw:transform="rotate (1.5707963267946) translate (9.5cm 22.994cm)">
          <draw:text-box>
            <text:p><text:span text:style-name="T2">SSL</text:span></text:p>
          </draw:text-box>
        </draw:frame>
        <draw:frame draw:style-name="gr9" draw:text-style-name="P3" draw:layer="layout" svg:width="2.839cm" svg:height="0.726cm" draw:transform="rotate (1.5707963267946) translate (15.9cm 22.993cm)">
          <draw:text-box>
            <text:p><text:span text:style-name="T2">SSL</text:span></text:p>
          </draw:text-box>
        </draw:frame>
        <draw:frame draw:style-name="gr15" draw:text-style-name="P3" draw:layer="layout" svg:width="2.839cm" svg:height="0.725cm" draw:transform="rotate (1.5707963267946) translate (3.3cm 23.695cm)">
          <draw:text-box>
            <text:p><text:span text:style-name="T2">1. SSL</text:span></text:p>
          </draw:text-box>
        </draw:frame>
        <draw:frame draw:style-name="gr15" draw:text-style-name="P3" draw:layer="layout" svg:width="3.262cm" svg:height="0.725cm" draw:transform="rotate (1.5707963267946) translate (6.601cm 23.694cm)">
          <draw:text-box>
            <text:p><text:span text:style-name="T2">2. SSL Setup</text:span></text:p>
          </draw:text-box>
        </draw:frame>
        <draw:frame draw:style-name="gr15" draw:text-style-name="P3" draw:layer="layout" svg:width="3.675cm" svg:height="1.199cm" draw:transform="rotate (1.5707963267946) translate (8.102cm 23.807cm)">
          <draw:text-box>
            <text:p><text:span text:style-name="T2">3. SPARQL</text:span></text:p>
            <text:p><text:span text:style-name="T2"><text:s text:c="4"/></text:span><text:span text:style-name="T2">Query</text:span></text:p>
          </draw:text-box>
        </draw:frame>
        <draw:frame draw:style-name="gr15" draw:text-style-name="P3" draw:layer="layout" svg:width="4.445cm" svg:height="1.199cm" draw:transform="rotate (1.5707963267946) translate (11.803cm 23.676cm)">
          <draw:text-box>
            <text:p><text:span text:style-name="T2">4. Credentials</text:span></text:p>
            <text:p><text:span text:style-name="T2"><text:s text:c="4"/></text:span><text:span text:style-name="T2">Request</text:span></text:p>
          </draw:text-box>
        </draw:frame>
        <draw:frame draw:style-name="gr15" draw:text-style-name="P3" draw:layer="layout" svg:width="4.445cm" svg:height="0.725cm" draw:transform="rotate (1.5707963267946) translate (14.704cm 23.675cm)">
          <draw:text-box>
            <text:p><text:span text:style-name="T2">5. Credentials</text:span></text:p>
          </draw:text-box>
        </draw:frame>
        <draw:frame draw:style-name="gr15" draw:text-style-name="P3" draw:layer="layout" svg:width="4.445cm" svg:height="0.725cm" draw:transform="rotate (1.5707963267946) translate (18.305cm 23.674cm)">
          <draw:text-box>
            <text:p><text:span text:style-name="T2">6. Results</text:span></text:p>
          </draw:text-box>
        </draw:frame>
        <draw:frame draw:style-name="gr16" draw:text-style-name="P5" draw:layer="layout" svg:width="2.839cm" svg:height="1.916cm" draw:transform="rotate (1.5707963267946) translate (2.5cm 3.891cm)">
          <draw:text-box>
            <text:p><text:span text:style-name="T1">SPARQL</text:span></text:p>
            <text:p><text:span text:style-name="T1">Endpoint</text:span></text:p>
            <text:p><text:span text:style-name="T1"><text:s text:c="5"/></text:span><text:span text:style-name="T1">A</text:span></text:p>
          </draw:text-box>
        </draw:frame>
        <draw:frame draw:style-name="gr17" draw:text-style-name="P5" draw:layer="layout" svg:width="2.839cm" svg:height="2.171cm" draw:transform="rotate (1.5707963267946) translate (8.045cm 3.89cm)">
          <draw:text-box>
            <text:p><text:span text:style-name="T1">SPARQL</text:span></text:p>
            <text:p><text:span text:style-name="T1">Endpoint</text:span></text:p>
            <text:p><text:span text:style-name="T1"><text:s text:c="5"/></text:span><text:span text:style-name="T1">B</text:span></text:p>
          </draw:text-box>
        </draw:frame>
        <draw:frame draw:style-name="gr18" draw:text-style-name="P5" draw:layer="layout" svg:width="2.839cm" svg:height="2.101cm" draw:transform="rotate (1.5707963267946) translate (13.816cm 3.889cm)">
          <draw:text-box>
            <text:p><text:span text:style-name="T1">SPARQL</text:span></text:p>
            <text:p><text:span text:style-name="T1">Endpoint</text:span></text:p>
            <text:p><text:span text:style-name="T1"><text:s text:c="6"/></text:span><text:span text:style-name="T1">C</text:span></text:p>
          </draw:text-box>
        </draw:frame>
        <draw:frame draw:style-name="gr15" draw:text-style-name="P3" draw:layer="layout" svg:width="3.262cm" svg:height="0.725cm" draw:transform="rotate (1.5707963267946) translate (5.702cm 4.094cm)">
          <draw:text-box>
            <text:p><text:span text:style-name="T2">Proof Checker</text:span></text:p>
          </draw:text-box>
        </draw:frame>
        <draw:frame draw:style-name="gr15" draw:text-style-name="P3" draw:layer="layout" svg:width="3.262cm" svg:height="0.725cm" draw:transform="rotate (1.5707963267946) translate (11.403cm 4.094cm)">
          <draw:text-box>
            <text:p><text:span text:style-name="T2">Proof Checker</text:span></text:p>
          </draw:text-box>
        </draw:frame>
        <draw:frame draw:style-name="gr15" draw:text-style-name="P3" draw:layer="layout" svg:width="3.262cm" svg:height="0.725cm" draw:transform="rotate (1.5707963267946) translate (17.204cm 4.094cm)">
          <draw:text-box>
            <text:p><text:span text:style-name="T2">Proof Check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.018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1-01-01T16:59:34</meta:creation-date>
    <dc:date>2011-01-04T00:31:28</dc:date>
    <dc:creator>Mathew Cherian</dc:creator>
    <meta:editing-duration>PT36H52M18S</meta:editing-duration>
    <meta:editing-cycles>4</meta:editing-cycles>
    <meta:generator>OpenOffice.org/3.2$Linux OpenOffice.org_project/320m19$Build-9505</meta:generator>
    <meta:document-statistic meta:object-count="66"/>
  </office:meta>
</office:document-meta>
</file>