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objectwithoutfill">
      <style:graphic-properties draw:stroke="solid" draw:stroke-dash="Fine_20_Dashed" draw:fill="solid" draw:fill-color="#e6e6ff" draw:textarea-horizontal-align="justify" draw:textarea-vertical-align="middle" draw:auto-grow-height="false"/>
    </style:style>
    <style:style style:name="gr2" style:family="graphic" style:parent-style-name="objectwithoutfill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fo:min-height="0.635cm"/>
    </style:style>
    <style:style style:name="gr4" style:family="graphic" style:parent-style-name="standard">
      <style:graphic-properties draw:fill="solid" draw:fill-color="#0000ff" draw:textarea-horizontal-align="justify" draw:textarea-vertical-align="middle" draw:auto-grow-height="fals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objectwithoutfill">
      <style:graphic-properties draw:stroke="dash" draw:stroke-dash="Fine_20_Dashed" draw:fill="solid" draw:fill-color="#00ffff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text-properties fo:font-size="20pt" style:font-size-asian="20pt" style:font-size-complex="20pt"/>
    </style:style>
    <style:style style:name="P3" style:family="paragraph">
      <style:text-properties fo:font-size="13pt" style:font-size-asian="13pt" style:font-size-complex="13pt"/>
    </style:style>
    <style:style style:name="P4" style:family="paragraph">
      <style:text-properties fo:font-size="18pt" style:font-size-asian="18pt" style:font-size-complex="18pt"/>
    </style:style>
    <style:style style:name="P5" style:family="paragraph">
      <style:text-properties fo:font-size="14pt" style:font-size-asian="14pt" style:font-size-complex="14pt"/>
    </style:style>
    <style:style style:name="P6" style:family="paragraph">
      <style:text-properties fo:font-size="16pt" style:font-size-asian="16pt" style:font-size-complex="16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6.151cm" svg:height="12.065cm" svg:x="0.362cm" svg:y="4.8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4.922cm" svg:height="1.905cm" svg:x="1.038cm" svg:y="9.5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5.14cm" svg:height="1.038cm" svg:x="12.256cm" svg:y="3.796cm">
          <draw:text-box>
            <text:p text:style-name="P2"><text:span text:style-name="T1">Federator.py</text:span></text:p>
          </draw:text-box>
        </draw:frame>
        <draw:frame draw:style-name="gr3" draw:text-style-name="P3" draw:layer="layout" svg:width="5.14cm" svg:height="0.885cm" svg:x="1.737cm" svg:y="7.098cm">
          <draw:text-box>
            <text:p text:style-name="P3"><text:span text:style-name="T2">Validator.py</text:span></text:p>
          </draw:text-box>
        </draw:frame>
        <draw:frame draw:style-name="gr3" draw:text-style-name="P3" draw:layer="layout" svg:width="5.139cm" svg:height="0.885cm" svg:x="1.045cm" svg:y="9.999cm">
          <draw:text-box>
            <text:p text:style-name="P3"><text:span text:style-name="T2">Map_Generator.py</text:span></text:p>
          </draw:text-box>
        </draw:frame>
        <draw:custom-shape draw:style-name="gr2" draw:text-style-name="P1" draw:layer="layout" svg:width="4.922cm" svg:height="1.905cm" svg:x="1.039cm" svg:y="6.5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922cm" svg:height="1.905cm" svg:x="1.039cm" svg:y="12.3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3" draw:layer="layout" svg:width="5.139cm" svg:height="0.885cm" svg:x="1.624cm" svg:y="12.8cm">
          <draw:text-box>
            <text:p text:style-name="P3"><text:span text:style-name="T2">Optimizer.py</text:span></text:p>
          </draw:text-box>
        </draw:frame>
        <draw:custom-shape draw:style-name="gr4" draw:text-style-name="P1" draw:layer="layout" svg:width="3.81cm" svg:height="3.175cm" svg:x="18.955cm" svg:y="8.95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line draw:style-name="gr5" draw:text-style-name="P1" draw:layer="layout" svg:x1="20.86cm" svg:y1="6.675cm" svg:x2="20.86cm" svg:y2="8.58cm">
          <text:p/>
        </draw:line>
        <draw:frame draw:style-name="gr3" draw:text-style-name="P4" draw:layer="layout" svg:width="5.139cm" svg:height="0.962cm" svg:x="19.346cm" svg:y="10.498cm">
          <draw:text-box>
            <text:p text:style-name="P4"><text:span text:style-name="T3">SWIG</text:span></text:p>
          </draw:text-box>
        </draw:frame>
        <draw:frame draw:style-name="gr3" draw:text-style-name="P5" draw:layer="layout" svg:width="5.139cm" svg:height="0.885cm" svg:x="19.054cm" svg:y="5.797cm">
          <draw:text-box>
            <text:p text:style-name="P5"><text:span text:style-name="T4">SWObjects.c*</text:span></text:p>
          </draw:text-box>
        </draw:frame>
        <draw:frame draw:style-name="gr3" draw:text-style-name="P6" draw:layer="layout" svg:width="5.139cm" svg:height="0.885cm" svg:x="18.609cm" svg:y="14.696cm">
          <draw:text-box>
            <text:p text:style-name="P6"><text:span text:style-name="T5">SWObjects.py</text:span></text:p>
          </draw:text-box>
        </draw:frame>
        <draw:line draw:style-name="gr5" draw:text-style-name="P1" draw:layer="layout" svg:x1="20.86cm" svg:y1="12.675cm" svg:x2="20.86cm" svg:y2="14.665cm">
          <text:p/>
        </draw:line>
        <draw:custom-shape draw:style-name="gr6" draw:text-style-name="P1" draw:layer="layout" svg:width="8.076cm" svg:height="10.16cm" svg:x="7.503cm" svg:y="6.0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6.608cm" svg:height="8.255cm" svg:x="8.237cm" svg:y="7.35cm">
          <text:p/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5.139cm" svg:height="0.885cm" svg:x="11.708cm" svg:y="5.095cm">
          <draw:text-box>
            <text:p text:style-name="P6"><text:span text:style-name="T5">SWObjects.py</text:span></text:p>
          </draw:text-box>
        </draw:frame>
        <draw:frame draw:style-name="gr3" draw:text-style-name="P5" draw:layer="layout" svg:width="5.139cm" svg:height="0.885cm" svg:x="10.753cm" svg:y="6.596cm">
          <draw:text-box>
            <text:p text:style-name="P5"><text:span text:style-name="T4">SWObjects.c*</text:span></text:p>
          </draw:text-box>
        </draw:frame>
        <draw:custom-shape draw:style-name="gr2" draw:text-style-name="P1" draw:layer="layout" svg:width="3.671cm" svg:height="1.905cm" svg:x="9.706cm" svg:y="8.6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406cm" svg:height="1.905cm" svg:x="9.472cm" svg:y="12.12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3" draw:layer="layout" svg:width="5.139cm" svg:height="0.885cm" svg:x="10.045cm" svg:y="9.097cm">
          <draw:text-box>
            <text:p text:style-name="P3"><text:span text:style-name="T2">Mapper.c*</text:span></text:p>
          </draw:text-box>
        </draw:frame>
        <draw:frame draw:style-name="gr3" draw:text-style-name="P3" draw:layer="layout" svg:width="5.139cm" svg:height="0.885cm" svg:x="9.406cm" svg:y="12.598cm">
          <draw:text-box>
            <text:p text:style-name="P3"><text:span text:style-name="T2">Orchestrator.c*</text:span></text:p>
          </draw:text-box>
        </draw:frame>
        <draw:frame draw:style-name="gr3" draw:text-style-name="P5" draw:layer="layout" svg:width="13.932cm" svg:height="0.885cm" svg:x="13.7cm" svg:y="17.419cm">
          <draw:text-box>
            <text:p text:style-name="P5"><text:span text:style-name="T4">Note: .c* donates all necessary C/C++ files (.cpp, .hpp, etc.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3.647cm" fo:margin-bottom="2.951cm" fo:margin-left="0cm" fo:margin-right="0.308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athew Cherian</meta:initial-creator>
    <meta:creation-date>2011-01-07T12:26:32</meta:creation-date>
    <dc:date>2011-01-08T11:22:42</dc:date>
    <dc:creator>Mathew Cherian</dc:creator>
    <meta:editing-duration>PT19H09M06S</meta:editing-duration>
    <meta:editing-cycles>2</meta:editing-cycles>
    <meta:generator>OpenOffice.org/3.2$Linux OpenOffice.org_project/320m19$Build-9505</meta:generator>
    <meta:document-statistic meta:object-count="23"/>
  </office:meta>
</office:document-meta>
</file>