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3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co1" style:family="table-column">
      <style:table-column-properties style:column-width="4.189cm" style:use-optimal-column-width="false"/>
    </style:style>
    <style:style style:name="co2" style:family="table-column">
      <style:table-column-properties style:column-width="4.199cm" style:use-optimal-column-width="false"/>
    </style:style>
    <style:style style:name="co3" style:family="table-column">
      <style:table-column-properties style:column-width="1.286cm" style:use-optimal-column-width="false"/>
    </style:style>
    <style:style style:name="co4" style:family="table-column">
      <style:table-column-properties style:column-width="2.239cm" style:use-optimal-column-width="false"/>
    </style:style>
    <style:style style:name="co5" style:family="table-column">
      <style:table-column-properties style:column-width="2.35cm" style:use-optimal-column-width="false"/>
    </style:style>
    <style:style style:name="co6" style:family="table-column">
      <style:table-column-properties style:column-width="3.687cm" style:use-optimal-column-width="false"/>
    </style:style>
    <style:style style:name="co7" style:family="table-column">
      <style:table-column-properties style:column-width="3.774cm" style:use-optimal-column-width="false"/>
    </style:style>
    <style:style style:name="co8" style:family="table-column">
      <style:table-column-properties style:column-width="2.815cm" style:use-optimal-column-width="false"/>
    </style:style>
    <style:style style:name="co9" style:family="table-column">
      <style:table-column-properties style:column-width="3.716cm" style:use-optimal-column-width="false"/>
    </style:style>
    <style:style style:name="co10" style:family="table-column">
      <style:table-column-properties style:column-width="7.241cm" style:use-optimal-column-width="false"/>
    </style:style>
    <style:style style:name="co11" style:family="table-column">
      <style:table-column-properties style:column-width="4.962cm" style:use-optimal-column-width="false"/>
    </style:style>
    <style:style style:name="co12" style:family="table-column">
      <style:table-column-properties style:column-width="4.206cm" style:use-optimal-column-width="false"/>
    </style:style>
    <style:style style:name="co13" style:family="table-column">
      <style:table-column-properties style:column-width="4.413cm" style:use-optimal-column-width="false"/>
    </style:style>
    <style:style style:name="co14" style:family="table-column">
      <style:table-column-properties style:column-width="7.374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1.308cm"/>
    </style:style>
    <style:style style:name="ro3" style:family="table-row">
      <style:table-row-properties style:row-height="1.097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ce2" style:family="table-cell">
      <style:graphic-properties draw:fill="solid" draw:fill-color="#ffffff" style:repeat="repeat"/>
      <style:paragraph-properties fo:border-left="0.001cm solid #000000" fo:border-right="none" fo:border-top="0.001cm solid #000000" fo:border-bottom="0.001cm solid #000000"/>
    </style:style>
    <style:style style:name="ce3" style:family="table-cell">
      <style:graphic-properties draw:fill="solid" draw:fill-color="#ffffff" style:repeat="repeat" draw:textarea-vertical-align="top"/>
      <style:paragraph-properties fo:border="0.001cm solid #000000"/>
    </style:style>
    <style:style style:name="ce4" style:family="table-cell">
      <style:graphic-properties draw:fill="solid" draw:fill-color="#ffffff" style:repeat="repeat" draw:textarea-vertical-align="bottom"/>
      <style:paragraph-properties fo:border="0.001cm solid #000000"/>
    </style:style>
    <style:style style:name="ce5" style:family="table-cell">
      <style:graphic-properties draw:fill="solid" draw:fill-color="#ffffff" style:repeat="repeat"/>
      <style:paragraph-properties fo:border-left="none" fo:border-right="0.001cm solid #000000" fo:border-top="0.001cm solid #000000" fo:border-bottom="0.001cm solid #000000"/>
    </style:style>
    <style:style style:name="ce6" style:family="table-cell">
      <style:graphic-properties draw:fill="solid" draw:fill-color="#ffffff" style:repeat="repeat"/>
      <style:paragraph-properties fo:border-left="0.001cm solid #000000" fo:border-right="0.001cm solid #000000" fo:border-top="0.001cm solid #000000" fo:border-bottom="none"/>
    </style:style>
    <style:style style:name="ce7" style:family="table-cell">
      <style:graphic-properties draw:fill="solid" draw:fill-color="#ffffff" style:repeat="repeat"/>
      <style:paragraph-properties fo:border-left="0.001cm solid #000000" fo:border-right="0.001cm solid #000000" fo:border-top="none" fo:border-bottom="0.001cm solid 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standard" draw:layer="layout" svg:width="16.765cm" svg:height="2.994cm" svg:x="5.9cm" svg:y="0.84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idville</text:p>
              </table:table-cell>
              <table:table-cell>
                <text:p>label-en</text:p>
              </table:table-cell>
              <table:table-cell>
                <text:p>longitude</text:p>
              </table:table-cell>
              <table:table-cell>
                <text:p>latitude</text:p>
              </table:table-cell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Athens</text:p>
              </table:table-cell>
              <table:table-cell>
                <text:p>23.7166667</text:p>
              </table:table-cell>
              <table:table-cell>
                <text:p>37.966667</text:p>
              </table:table-cell>
            </table:table-row>
            <table:table-row table:style-name="ro1" table:default-cell-style-name="ce1">
              <table:table-cell>
                <text:p>2</text:p>
              </table:table-cell>
              <table:table-cell>
                <text:p>Beijing</text:p>
              </table:table-cell>
              <table:table-cell>
                <text:p>116.400002</text:p>
              </table:table-cell>
              <table:table-cell>
                <text:p>39.900002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layer="layout" svg:width="5.963cm" svg:height="0.962cm" svg:x="10.547cm" svg:y="4.753cm">
          <draw:text-box>
            <text:p>Table 1: Host Cities</text:p>
          </draw:text-box>
        </draw:frame>
        <draw:frame draw:style-name="standard" draw:layer="layout" svg:width="27.107cm" svg:height="5.758cm" svg:x="0.491cm" svg:y="6.609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" table:default-cell-style-name="ce1">
              <table:table-cell>
                <text:p>id</text:p>
              </table:table-cell>
              <table:table-cell>
                <text:p>idville</text:p>
              </table:table-cell>
              <table:table-cell>
                <text:p>year</text:p>
              </table:table-cell>
              <table:table-cell table:style-name="ce2">
                <text:p>Opening ceremony date</text:p>
              </table:table-cell>
              <table:table-cell>
                <text:p>Closing Ceremeny Date</text:p>
              </table:table-cell>
              <table:table-cell>
                <text:p>Number of Id's per athlete</text:p>
              </table:table-cell>
              <table:table-cell table:style-name="ce2">
                <text:p>Number of Athletes</text:p>
              </table:table-cell>
              <table:table-cell table:style-name="ce3">
                <text:p>Motto</text:p>
              </table:table-cell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1</text:p>
              </table:table-cell>
              <table:table-cell>
                <text:p>1896</text:p>
              </table:table-cell>
              <table:table-cell table:style-name="ce2">
                <text:p>1896/04/06</text:p>
              </table:table-cell>
              <table:table-cell>
                <text:p>1896/04/15</text:p>
              </table:table-cell>
              <table:table-cell>
                <text:p>NULL</text:p>
              </table:table-cell>
              <table:table-cell table:style-name="ce2">
                <text:p>241</text:p>
              </table:table-cell>
              <table:table-cell table:style-name="ce4">
                <text:p>NULL</text:p>
              </table:table-cell>
            </table:table-row>
            <table:table-row table:style-name="ro1" table:default-cell-style-name="ce1">
              <table:table-cell>
                <text:p>2</text:p>
              </table:table-cell>
              <table:table-cell>
                <text:p>2</text:p>
              </table:table-cell>
              <table:table-cell>
                <text:p>2008</text:p>
              </table:table-cell>
              <table:table-cell table:style-name="ce2">
                <text:p>2008/08/08</text:p>
              </table:table-cell>
              <table:table-cell>
                <text:p>2008/08/24</text:p>
              </table:table-cell>
              <table:table-cell>
                <text:p>1</text:p>
              </table:table-cell>
              <table:table-cell table:style-name="ce2">
                <text:p>11028</text:p>
              </table:table-cell>
              <table:table-cell table:style-name="ce4">
                <text:p>One World One Dream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layer="layout" svg:width="6.81cm" svg:height="1.27cm" svg:x="11.43cm" svg:y="13.335cm">
          <draw:text-box>
            <text:p>Table 2: Event Details </text:p>
          </draw:text-box>
        </draw:frame>
        <draw:frame draw:style-name="standard" draw:layer="layout" svg:width="20.954cm" svg:height="2.404cm" svg:x="4.499cm" svg:y="15.456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2">
              <table:table-cell table:style-name="ce1">
                <text:p>Id athlete</text:p>
              </table:table-cell>
              <table:table-cell table:style-name="ce5">
                <text:p>label-en</text:p>
              </table:table-cell>
              <table:table-cell table:style-name="ce2">
                <text:p>Birthdate</text:p>
              </table:table-cell>
              <table:table-cell table:style-name="ce6">
                <text:p>Deathdate</text:p>
              </table:table-cell>
            </table:table-row>
            <table:table-row table:style-name="ro3" table:default-cell-style-name="ce1">
              <table:table-cell table:style-name="ce7">
                <text:p>1</text:p>
              </table:table-cell>
              <table:table-cell>
                <text:p>Zhang Yining</text:p>
              </table:table-cell>
              <table:table-cell table:style-name="ce2">
                <text:p>1981/10/05</text:p>
              </table:table-cell>
              <table:table-cell>
                <text:p>NULL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layer="layout" svg:width="7.127cm" svg:height="1.27cm" svg:x="10.653cm" svg:y="19.05cm">
          <draw:text-box>
            <text:p>Table 3: Athlete Details 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thew Cherian</meta:initial-creator>
    <meta:creation-date>2010-11-18T15:25:38</meta:creation-date>
    <meta:editing-duration>PT00H00M26S</meta:editing-duration>
    <meta:editing-cycles>2</meta:editing-cycles>
    <dc:date>2010-11-18T16:27:57</dc:date>
    <dc:creator>Mathew Cherian</dc:creator>
    <meta:document-statistic meta:object-count="29"/>
    <meta:generator>OpenOffice.org/3.2$Linux OpenOffice.org_project/320m19$Build-9505</meta:generator>
  </office:meta>
</office:document-meta>
</file>