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984in"/>
    </style:style>
    <style:style style:name="co2" style:family="table-column">
      <style:table-column-properties fo:break-before="auto" style:column-width="1.302in"/>
    </style:style>
    <style:style style:name="co3" style:family="table-column">
      <style:table-column-properties fo:break-before="auto" style:column-width="0.9575in"/>
    </style:style>
    <style:style style:name="co4" style:family="table-column">
      <style:table-column-properties fo:break-before="auto" style:column-width="1.011in"/>
    </style:style>
    <style:style style:name="co5" style:family="table-column">
      <style:table-column-properties fo:break-before="auto" style:column-width="1.1618in"/>
    </style:style>
    <style:style style:name="co6" style:family="table-column">
      <style:table-column-properties fo:break-before="auto" style:column-width="0.8925in"/>
    </style:style>
    <style:style style:name="co7" style:family="table-column">
      <style:table-column-properties fo:break-before="auto" style:column-width="1.3339in"/>
    </style:style>
    <style:style style:name="co8" style:family="table-column">
      <style:table-column-properties fo:break-before="auto" style:column-width="1.4846in"/>
    </style:style>
    <style:style style:name="co9" style:family="table-column">
      <style:table-column-properties fo:break-before="auto" style:column-width="1.711in"/>
    </style:style>
    <style:style style:name="co10" style:family="table-column">
      <style:table-column-properties fo:break-before="auto" style:column-width="1.5709in"/>
    </style:style>
    <style:style style:name="co11" style:family="table-column">
      <style:table-column-properties fo:break-before="auto" style:column-width="1.3665in"/>
    </style:style>
    <style:style style:name="co12" style:family="table-column">
      <style:table-column-properties fo:break-before="auto" style:column-width="1.4528in"/>
    </style:style>
    <style:style style:name="co13" style:family="table-column">
      <style:table-column-properties fo:break-before="auto" style:column-width="1.2161in"/>
    </style:style>
    <style:style style:name="co14" style:family="table-column">
      <style:table-column-properties fo:break-before="auto" style:column-width="1.4957in"/>
    </style:style>
    <style:style style:name="co15" style:family="table-column">
      <style:table-column-properties fo:break-before="auto" style:column-width="0.9791in"/>
    </style:style>
    <style:style style:name="co16" style:family="table-column">
      <style:table-column-properties fo:break-before="auto" style:column-width="1.1402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n" fo:country="B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num predicates num triple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2">
          <table:table-cell table:number-columns-repeated="5"/>
        </table:table-row>
        <table:table-row table:style-name="ro1">
          <table:table-cell/>
          <table:table-cell office:value-type="string">
            <text:p>3, 5, 10</text:p>
          </table:table-cell>
          <table:table-cell office:value-type="string">
            <text:p>30, 50, 100</text:p>
          </table:table-cell>
          <table:table-cell office:value-type="string">
            <text:p>300, 500, 1000</text:p>
          </table:table-cell>
          <table:table-cell office:value-type="string">
            <text:p>3000, 5000, 10000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Mapping Time</text:p>
          </table:table-cell>
          <table:table-cell office:value-type="float" office:value="0.006">
            <text:p>0.006</text:p>
          </table:table-cell>
          <table:table-cell office:value-type="float" office:value="0.037">
            <text:p>0.037</text:p>
          </table:table-cell>
          <table:table-cell office:value-type="float" office:value="0.3473">
            <text:p>0.3473</text:p>
          </table:table-cell>
          <table:table-cell office:value-type="float" office:value="3.495">
            <text:p>3.495</text:p>
          </table:table-cell>
        </table:table-row>
        <table:table-row table:style-name="ro1">
          <table:table-cell/>
          <table:table-cell office:value-type="float" office:value="0.006">
            <text:p>0.006</text:p>
          </table:table-cell>
          <table:table-cell office:value-type="float" office:value="0.0364">
            <text:p>0.0364</text:p>
          </table:table-cell>
          <table:table-cell office:value-type="float" office:value="0.3421">
            <text:p>0.3421</text:p>
          </table:table-cell>
          <table:table-cell office:value-type="float" office:value="3.488">
            <text:p>3.488</text:p>
          </table:table-cell>
        </table:table-row>
        <table:table-row table:style-name="ro1">
          <table:table-cell/>
          <table:table-cell office:value-type="float" office:value="0.006">
            <text:p>0.006</text:p>
          </table:table-cell>
          <table:table-cell office:value-type="float" office:value="0.0405">
            <text:p>0.0405</text:p>
          </table:table-cell>
          <table:table-cell office:value-type="float" office:value="0.346">
            <text:p>0.346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Mapping Time</text:p>
          </table:table-cell>
          <table:table-cell table:formula="of:=AVERAGE([.B5:.B7])" office:value-type="float" office:value="0.006">
            <text:p>0.006</text:p>
          </table:table-cell>
          <table:table-cell table:formula="of:=AVERAGE([.C5:.C7])" office:value-type="float" office:value="0.0379666666666667">
            <text:p>0.0379666667</text:p>
          </table:table-cell>
          <table:table-cell table:formula="of:=AVERAGE([.D5:.D7])" office:value-type="float" office:value="0.345133333333333">
            <text:p>0.3451333333</text:p>
          </table:table-cell>
          <table:table-cell table:formula="of:=AVERAGE([.E5:.E7])" office:value-type="float" office:value="3.4915">
            <text:p>3.4915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 office:value-type="string">
            <text:p>Optimization Time</text:p>
          </table:table-cell>
          <table:table-cell office:value-type="float" office:value="0.067">
            <text:p>0.067</text:p>
          </table:table-cell>
          <table:table-cell office:value-type="float" office:value="0.2602">
            <text:p>0.2602</text:p>
          </table:table-cell>
          <table:table-cell office:value-type="float" office:value="2.0722">
            <text:p>2.0722</text:p>
          </table:table-cell>
          <table:table-cell office:value-type="float" office:value="20.837">
            <text:p>20.837</text:p>
          </table:table-cell>
        </table:table-row>
        <table:table-row table:style-name="ro1">
          <table:table-cell/>
          <table:table-cell office:value-type="float" office:value="0.0668">
            <text:p>0.0668</text:p>
          </table:table-cell>
          <table:table-cell office:value-type="float" office:value="0.2605">
            <text:p>0.2605</text:p>
          </table:table-cell>
          <table:table-cell office:value-type="float" office:value="2.0835">
            <text:p>2.0835</text:p>
          </table:table-cell>
          <table:table-cell office:value-type="float" office:value="21.047">
            <text:p>21.047</text:p>
          </table:table-cell>
        </table:table-row>
        <table:table-row table:style-name="ro1">
          <table:table-cell/>
          <table:table-cell office:value-type="float" office:value="0.072">
            <text:p>0.072</text:p>
          </table:table-cell>
          <table:table-cell office:value-type="float" office:value="0.2603">
            <text:p>0.2603</text:p>
          </table:table-cell>
          <table:table-cell office:value-type="float" office:value="2.0814">
            <text:p>2.0814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Optimization Time</text:p>
          </table:table-cell>
          <table:table-cell table:formula="of:=AVERAGE([.B12:.B14])" office:value-type="float" office:value="0.0686">
            <text:p>0.0686</text:p>
          </table:table-cell>
          <table:table-cell table:formula="of:=AVERAGE([.C12:.C14])" office:value-type="float" office:value="0.260333333333333">
            <text:p>0.2603333333</text:p>
          </table:table-cell>
          <table:table-cell table:formula="of:=AVERAGE([.D12:.D14])" office:value-type="float" office:value="2.07903333333333">
            <text:p>2.0790333333</text:p>
          </table:table-cell>
          <table:table-cell table:formula="of:=AVERAGE([.E12:.E14])" office:value-type="float" office:value="20.942">
            <text:p>20.942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Transformation Time</text:p>
          </table:table-cell>
          <table:table-cell table:formula="of:=SUM([.B9]+[.B16])" office:value-type="float" office:value="0.0746">
            <text:p>0.0746</text:p>
          </table:table-cell>
          <table:table-cell table:formula="of:=SUM([.C9]+[.C16])" office:value-type="float" office:value="0.2983">
            <text:p>0.2983</text:p>
          </table:table-cell>
          <table:table-cell table:formula="of:=SUM([.D9]+[.D16])" office:value-type="float" office:value="2.42416666666667">
            <text:p>2.4241666667</text:p>
          </table:table-cell>
          <table:table-cell table:formula="of:=SUM([.E9]+[.E16])" office:value-type="float" office:value="24.4335">
            <text:p>24.4335</text:p>
          </table:table-cell>
        </table:table-row>
      </table:table>
      <table:table table:name="Sheet2" table:style-name="ta1" table:print="false">
        <table:table-column table:style-name="co6" table:default-cell-style-name="Default"/>
        <table:table-row table:style-name="ro1">
          <table:table-cell/>
        </table:table-row>
        <table:table-row table:style-name="ro1">
          <table:table-cell>
            <draw:frame table:end-cell-address="Sheet2.K37" table:end-x="0.7047in" table:end-y="0.1665in" draw:z-index="0" draw:style-name="gr1" svg:width="9.3996in" svg:height="6.3236in" svg:x="0.1953in" svg:y="0.0421in">
              <draw:object draw:notify-on-update-of-ranges="'num predicates num triples'.B3:'num predicates num triples'.E3 'num predicates num triples'.A9:'num predicates num triples'.A9 'num predicates num triples'.B9:'num predicates num triples'.E9 'num predicates num triples'.A16:'num predicates num triples'.A16 'num predicates num triples'.B16:'num predicates num triples'.E16 'num predicates num triples'.A18:'num predicates num triples'.A18 'num predicates num triples'.B18:'num predicates num triples'.E1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variable sharing" table:style-name="ta1" table:print="false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 table:number-rows-repeated="2">
          <table:table-cell table:number-columns-repeated="5"/>
        </table:table-row>
        <table:table-row table:style-name="ro1">
          <table:table-cell/>
          <table:table-cell office:value-type="string">
            <text:p>Variables – No Sharing</text:p>
          </table:table-cell>
          <table:table-cell office:value-type="string">
            <text:p>Variables – Some Sharing</text:p>
          </table:table-cell>
          <table:table-cell office:value-type="string">
            <text:p>Varibles – Full sharing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Mapping Time</text:p>
          </table:table-cell>
          <table:table-cell/>
          <table:table-cell office:value-type="float" office:value="0.342">
            <text:p>0.342</text:p>
          </table:table-cell>
          <table:table-cell office:value-type="float" office:value="0.341">
            <text:p>0.341</text:p>
          </table:table-cell>
          <table:table-cell/>
        </table:table-row>
        <table:table-row table:style-name="ro1">
          <table:table-cell/>
          <table:table-cell office:value-type="float" office:value="0.341">
            <text:p>0.341</text:p>
          </table:table-cell>
          <table:table-cell office:value-type="float" office:value="0.344">
            <text:p>0.344</text:p>
          </table:table-cell>
          <table:table-cell office:value-type="float" office:value="0.349">
            <text:p>0.349</text:p>
          </table:table-cell>
          <table:table-cell/>
        </table:table-row>
        <table:table-row table:style-name="ro1">
          <table:table-cell/>
          <table:table-cell office:value-type="float" office:value="0.342">
            <text:p>0.342</text:p>
          </table:table-cell>
          <table:table-cell office:value-type="float" office:value="0.346">
            <text:p>0.346</text:p>
          </table:table-cell>
          <table:table-cell office:value-type="float" office:value="0.35">
            <text:p>0.35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Mapping Time</text:p>
          </table:table-cell>
          <table:table-cell table:formula="of:=AVERAGE([.B5:.B7])" office:value-type="float" office:value="0.3415">
            <text:p>0.3415</text:p>
          </table:table-cell>
          <table:table-cell table:formula="of:=AVERAGE([.C5:.C7])" office:value-type="float" office:value="0.344">
            <text:p>0.344</text:p>
          </table:table-cell>
          <table:table-cell table:formula="of:=AVERAGE([.D5:.D7])" office:value-type="float" office:value="0.346666666666667">
            <text:p>0.3466666667</text:p>
          </table:table-cell>
          <table:table-cell/>
        </table:table-row>
        <table:table-row table:style-name="ro1" table:number-rows-repeated="2">
          <table:table-cell table:number-columns-repeated="5"/>
        </table:table-row>
        <table:table-row table:style-name="ro1">
          <table:table-cell office:value-type="string">
            <text:p>Optimization Time</text:p>
          </table:table-cell>
          <table:table-cell office:value-type="float" office:value="2.128">
            <text:p>2.128</text:p>
          </table:table-cell>
          <table:table-cell office:value-type="float" office:value="2.115">
            <text:p>2.115</text:p>
          </table:table-cell>
          <table:table-cell office:value-type="float" office:value="2.113">
            <text:p>2.113</text:p>
          </table:table-cell>
          <table:table-cell/>
        </table:table-row>
        <table:table-row table:style-name="ro1">
          <table:table-cell/>
          <table:table-cell office:value-type="float" office:value="2.109">
            <text:p>2.109</text:p>
          </table:table-cell>
          <table:table-cell office:value-type="float" office:value="2.134">
            <text:p>2.134</text:p>
          </table:table-cell>
          <table:table-cell office:value-type="float" office:value="2.113">
            <text:p>2.113</text:p>
          </table:table-cell>
          <table:table-cell/>
        </table:table-row>
        <table:table-row table:style-name="ro1">
          <table:table-cell/>
          <table:table-cell office:value-type="float" office:value="2.113">
            <text:p>2.113</text:p>
          </table:table-cell>
          <table:table-cell office:value-type="float" office:value="2.114">
            <text:p>2.114</text:p>
          </table:table-cell>
          <table:table-cell office:value-type="float" office:value="2.152">
            <text:p>2.152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Optimization Time</text:p>
          </table:table-cell>
          <table:table-cell table:formula="of:=AVERAGE([.B12:.B14])" office:value-type="float" office:value="2.11666666666667">
            <text:p>2.1166666667</text:p>
          </table:table-cell>
          <table:table-cell table:formula="of:=AVERAGE([.C12:.C14])" office:value-type="float" office:value="2.121">
            <text:p>2.121</text:p>
          </table:table-cell>
          <table:table-cell table:formula="of:=AVERAGE([.D12:.D14])" office:value-type="float" office:value="2.126">
            <text:p>2.126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Transformation Time</text:p>
          </table:table-cell>
          <table:table-cell table:formula="of:=SUM([.B9]+[.B16])" office:value-type="float" office:value="2.45816666666667">
            <text:p>2.4581666667</text:p>
          </table:table-cell>
          <table:table-cell table:formula="of:=SUM([.C9]+[.C16])" office:value-type="float" office:value="2.465">
            <text:p>2.465</text:p>
          </table:table-cell>
          <table:table-cell table:formula="of:=SUM([.D9]+[.D16])" office:value-type="float" office:value="2.47266666666667">
            <text:p>2.4726666667</text:p>
          </table:table-cell>
          <table:table-cell/>
        </table:table-row>
      </table:table>
      <table:table table:name="Sheet4" table:style-name="ta1" table:print="false">
        <table:table-column table:style-name="co6" table:default-cell-style-name="Default"/>
        <table:table-row table:style-name="ro1" table:number-rows-repeated="2">
          <table:table-cell/>
        </table:table-row>
        <table:table-row table:style-name="ro1">
          <table:table-cell>
            <draw:frame table:end-cell-address="Sheet4.K39" table:end-x="0.5531in" table:end-y="0.0831in" draw:z-index="0" draw:style-name="gr1" svg:width="9.3996in" svg:height="6.3236in" svg:x="0.0437in" svg:y="0.1358in">
              <draw:object draw:notify-on-update-of-ranges="'variable sharing'.B3:'variable sharing'.D3 'variable sharing'.A9:'variable sharing'.A9 'variable sharing'.B9:'variable sharing'.D9 'variable sharing'.A16:'variable sharing'.A16 'variable sharing'.B16:'variable sharing'.D16 'num predicates num triples'.A18:'num predicates num triples'.A18 'variable sharing'.B18:'variable sharing'.D18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</table:table>
      <table:table table:name="Increasing Triples" table:style-name="ta1" table:print="false">
        <table:table-column table:style-name="co12" table:default-cell-style-name="Default"/>
        <table:table-column table:style-name="co6" table:number-columns-repeated="3" table:default-cell-style-name="Default"/>
        <table:table-column table:style-name="co13" table:default-cell-style-name="Default"/>
        <table:table-column table:style-name="co6" table:number-columns-repeated="4" table:default-cell-style-name="Default"/>
        <table:table-row table:style-name="ro1" table:number-rows-repeated="2">
          <table:table-cell table:number-columns-repeated="9"/>
        </table:table-row>
        <table:table-row table:style-name="ro1">
          <table:table-cell/>
          <table:table-cell office:value-type="string">
            <text:p>30K</text:p>
          </table:table-cell>
          <table:table-cell office:value-type="string">
            <text:p>300K</text:p>
          </table:table-cell>
          <table:table-cell office:value-type="string">
            <text:p>3M</text:p>
          </table:table-cell>
          <table:table-cell office:value-type="string">
            <text:p>30M</text:p>
          </table:table-cell>
          <table:table-cell office:value-type="string">
            <text:p>300M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Mapping Time</text:p>
          </table:table-cell>
          <table:table-cell office:value-type="float" office:value="0.061">
            <text:p>0.061</text:p>
          </table:table-cell>
          <table:table-cell table:number-columns-repeated="2" office:value-type="float" office:value="0.037">
            <text:p>0.037</text:p>
          </table:table-cell>
          <table:table-cell office:value-type="float" office:value="0.035">
            <text:p>0.035</text:p>
          </table:table-cell>
          <table:table-cell office:value-type="float" office:value="0.036">
            <text:p>0.036</text:p>
          </table:table-cell>
          <table:table-cell table:number-columns-repeated="3"/>
        </table:table-row>
        <table:table-row table:style-name="ro1">
          <table:table-cell/>
          <table:table-cell table:number-columns-repeated="5" office:value-type="float" office:value="0.037">
            <text:p>0.037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0.037">
            <text:p>0.037</text:p>
          </table:table-cell>
          <table:table-cell office:value-type="float" office:value="0.036">
            <text:p>0.036</text:p>
          </table:table-cell>
          <table:table-cell office:value-type="float" office:value="0.034">
            <text:p>0.034</text:p>
          </table:table-cell>
          <table:table-cell office:value-type="float" office:value="0.036">
            <text:p>0.036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Mapping Time</text:p>
          </table:table-cell>
          <table:table-cell table:formula="of:=AVERAGE([.B5:.B7])" office:value-type="float" office:value="0.045">
            <text:p>0.045</text:p>
          </table:table-cell>
          <table:table-cell table:formula="of:=AVERAGE([.C5:.C7])" office:value-type="float" office:value="0.037">
            <text:p>0.037</text:p>
          </table:table-cell>
          <table:table-cell table:formula="of:=AVERAGE([.D5:.D7])" office:value-type="float" office:value="0.0366666666666667">
            <text:p>0.0366666667</text:p>
          </table:table-cell>
          <table:table-cell table:formula="of:=AVERAGE([.E5:.E7])" office:value-type="float" office:value="0.0353333333333333">
            <text:p>0.0353333333</text:p>
          </table:table-cell>
          <table:table-cell table:formula="of:=AVERAGE([.F5:.F7])" office:value-type="float" office:value="0.0363333333333333">
            <text:p>0.0363333333</text:p>
          </table:table-cell>
          <table:table-cell table:number-columns-repeated="3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Optimization Time</text:p>
          </table:table-cell>
          <table:table-cell table:number-columns-repeated="2" office:value-type="float" office:value="0.251">
            <text:p>0.251</text:p>
          </table:table-cell>
          <table:table-cell office:value-type="float" office:value="0.254">
            <text:p>0.254</text:p>
          </table:table-cell>
          <table:table-cell office:value-type="float" office:value="0.252">
            <text:p>0.252</text:p>
          </table:table-cell>
          <table:table-cell office:value-type="float" office:value="0.255">
            <text:p>0.25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251">
            <text:p>0.251</text:p>
          </table:table-cell>
          <table:table-cell office:value-type="float" office:value="0.252">
            <text:p>0.252</text:p>
          </table:table-cell>
          <table:table-cell table:number-columns-repeated="2" office:value-type="float" office:value="0.253">
            <text:p>0.253</text:p>
          </table:table-cell>
          <table:table-cell office:value-type="float" office:value="0.254">
            <text:p>0.254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0.253">
            <text:p>0.253</text:p>
          </table:table-cell>
          <table:table-cell office:value-type="float" office:value="0.252">
            <text:p>0.252</text:p>
          </table:table-cell>
          <table:table-cell table:number-columns-repeated="2" office:value-type="float" office:value="0.254">
            <text:p>0.254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Optimization Time</text:p>
          </table:table-cell>
          <table:table-cell table:formula="of:=AVERAGE([.B12:.B14])" office:value-type="float" office:value="0.250666666666667">
            <text:p>0.2506666667</text:p>
          </table:table-cell>
          <table:table-cell table:formula="of:=AVERAGE([.C12:.C14])" office:value-type="float" office:value="0.252">
            <text:p>0.252</text:p>
          </table:table-cell>
          <table:table-cell table:formula="of:=AVERAGE([.D12:.D14])" office:value-type="float" office:value="0.253">
            <text:p>0.253</text:p>
          </table:table-cell>
          <table:table-cell table:formula="of:=AVERAGE([.E12:.E14])" office:value-type="float" office:value="0.253">
            <text:p>0.253</text:p>
          </table:table-cell>
          <table:table-cell table:formula="of:=AVERAGE([.F12:.F14])" office:value-type="float" office:value="0.254333333333333">
            <text:p>0.2543333333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Transformation Time</text:p>
          </table:table-cell>
          <table:table-cell table:formula="of:=SUM([.B9]+[.B16])" office:value-type="float" office:value="0.295666666666667">
            <text:p>0.2956666667</text:p>
          </table:table-cell>
          <table:table-cell table:formula="of:=SUM([.C9]+[.C16])" office:value-type="float" office:value="0.289">
            <text:p>0.289</text:p>
          </table:table-cell>
          <table:table-cell table:formula="of:=SUM([.D9]+[.D16])" office:value-type="float" office:value="0.289666666666667">
            <text:p>0.2896666667</text:p>
          </table:table-cell>
          <table:table-cell table:formula="of:=SUM([.E9]+[.E16])" office:value-type="float" office:value="0.288333333333333">
            <text:p>0.2883333333</text:p>
          </table:table-cell>
          <table:table-cell table:formula="of:=SUM([.F9]+[.F16])" office:value-type="float" office:value="0.290666666666667">
            <text:p>0.2906666667</text:p>
          </table:table-cell>
          <table:table-cell table:number-columns-repeated="2"/>
          <table:table-cell office:value-type="string">
            <text:p><text:s/></text:p>
          </table:table-cell>
        </table:table-row>
      </table:table>
      <table:table table:name="Sheet6" table:style-name="ta1" table:print="false">
        <table:table-column table:style-name="co6" table:default-cell-style-name="Default"/>
        <table:table-row table:style-name="ro1">
          <table:table-cell/>
        </table:table-row>
        <table:table-row table:style-name="ro1">
          <table:table-cell>
            <draw:frame table:end-cell-address="Sheet6.K37" table:end-x="0.5098in" table:end-y="0.1248in" draw:z-index="0" draw:style-name="gr1" svg:width="9.3996in" svg:height="6.3236in" svg:x="0.0004in" svg:y="0.0004in">
              <draw:object draw:notify-on-update-of-ranges="'Increasing Triples'.B3:'Increasing Triples'.F3 'Increasing Triples'.A9:'Increasing Triples'.A9 'Increasing Triples'.B9:'Increasing Triples'.F9 'Increasing Triples'.A16:'Increasing Triples'.A16 'Increasing Triples'.B14:'Increasing Triples'.F14 'Increasing Triples'.A18:'Increasing Triples'.A18 'Increasing Triples'.B18:'Increasing Triples'.F18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</table:table>
      <table:table table:name="Fed - times" table:style-name="ta1" table:print="false">
        <table:table-column table:style-name="co14" table:default-cell-style-name="Default"/>
        <table:table-column table:style-name="co6" table:default-cell-style-name="ce1"/>
        <table:table-column table:style-name="co6" table:number-columns-repeated="2" table:default-cell-style-name="Default"/>
        <table:table-column table:style-name="co15" table:default-cell-style-name="Default"/>
        <table:table-column table:style-name="co6" table:default-cell-style-name="Default"/>
        <table:table-column table:style-name="co16" table:default-cell-style-name="Default"/>
        <table:table-column table:style-name="co6" table:default-cell-style-name="ce1"/>
        <table:table-column table:style-name="co6" table:number-columns-repeated="3" table:default-cell-style-name="Default"/>
        <table:table-row table:style-name="ro1">
          <table:table-cell/>
          <table:table-cell table:style-name="Default"/>
          <table:table-cell table:number-columns-repeated="5"/>
          <table:table-cell table:style-name="Default"/>
          <table:table-cell table:number-columns-repeated="3"/>
        </table:table-row>
        <table:table-row table:style-name="ro1">
          <table:table-cell office:value-type="string">
            <text:p>OPTIMIZED</text:p>
          </table:table-cell>
          <table:table-cell table:style-name="Default"/>
          <table:table-cell table:number-columns-repeated="4"/>
          <table:table-cell office:value-type="string">
            <text:p>UNOPTIMIZED</text:p>
          </table:table-cell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/>
          <table:table-cell table:number-columns-repeated="5"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office:value-type="float" office:value="0.00919580459595">
            <text:p>0.0091958046</text:p>
          </table:table-cell>
          <table:table-cell table:number-columns-repeated="5"/>
          <table:table-cell office:value-type="float" office:value="0.0109510421753">
            <text:p>0.010951042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0109701156616">
            <text:p>0.0109701157</text:p>
          </table:table-cell>
          <table:table-cell table:number-columns-repeated="5"/>
          <table:table-cell office:value-type="float" office:value="0.0092248916626">
            <text:p>0.0092248917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0101928710938">
            <text:p>0.0101928711</text:p>
          </table:table-cell>
          <table:table-cell table:number-columns-repeated="5"/>
          <table:table-cell office:value-type="float" office:value="0.00943899154663">
            <text:p>0.0094389915</text:p>
          </table:table-cell>
          <table:table-cell table:number-columns-repeated="3"/>
        </table:table-row>
        <table:table-row table:style-name="ro1">
          <table:table-cell/>
          <table:table-cell table:style-name="Default"/>
          <table:table-cell table:number-columns-repeated="5"/>
          <table:table-cell table:style-name="Default"/>
          <table:table-cell table:number-columns-repeated="3"/>
        </table:table-row>
        <table:table-row table:style-name="ro1">
          <table:table-cell office:value-type="string">
            <text:p>validation time</text:p>
          </table:table-cell>
          <table:table-cell table:style-name="Default" table:formula="of:=AVERAGE([.B4:.B6])" office:value-type="float" office:value="0.0101195971171167">
            <text:p>0.0101195971</text:p>
          </table:table-cell>
          <table:table-cell table:formula="of:=AVERAGE([.C4:.C6])" office:value-type="float" office:value="0">
            <text:p>#DIV/0!</text:p>
          </table:table-cell>
          <table:table-cell table:formula="of:=AVERAGE([.D4:.D6])" office:value-type="float" office:value="0">
            <text:p>#DIV/0!</text:p>
          </table:table-cell>
          <table:table-cell table:formula="of:=AVERAGE([.E4:.E6])" office:value-type="float" office:value="0">
            <text:p>#DIV/0!</text:p>
          </table:table-cell>
          <table:table-cell table:number-columns-repeated="2"/>
          <table:table-cell table:style-name="Default" table:formula="of:=AVERAGE([.H4:.H6])" office:value-type="float" office:value="0.00987164179484333">
            <text:p>0.0098716418</text:p>
          </table:table-cell>
          <table:table-cell table:formula="of:=AVERAGE([.I4:.I6])" office:value-type="float" office:value="0">
            <text:p>#DIV/0!</text:p>
          </table:table-cell>
          <table:table-cell table:formula="of:=AVERAGE([.J4:.J6])" office:value-type="float" office:value="0">
            <text:p>#DIV/0!</text:p>
          </table:table-cell>
          <table:table-cell table:formula="of:=AVERAGE([.K4:.K6])" office:value-type="float" office:value="0">
            <text:p>#DIV/0!</text:p>
          </table:table-cell>
        </table:table-row>
        <table:table-row table:style-name="ro1">
          <table:table-cell/>
          <table:table-cell table:style-name="Default"/>
          <table:table-cell table:number-columns-repeated="5"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office:value-type="string">
            <text:p>Q1</text:p>
          </table:table-cell>
          <table:table-cell office:value-type="string">
            <text:p>Q2</text:p>
          </table:table-cell>
          <table:table-cell office:value-type="string">
            <text:p>Q3</text:p>
          </table:table-cell>
          <table:table-cell office:value-type="string">
            <text:p>Q4</text:p>
          </table:table-cell>
          <table:table-cell table:number-columns-repeated="2"/>
          <table:table-cell table:style-name="Default" office:value-type="string">
            <text:p>Q1</text:p>
          </table:table-cell>
          <table:table-cell office:value-type="string">
            <text:p>Q2</text:p>
          </table:table-cell>
          <table:table-cell office:value-type="string">
            <text:p>Q3</text:p>
          </table:table-cell>
          <table:table-cell office:value-type="string">
            <text:p>Q4</text:p>
          </table:table-cell>
        </table:table-row>
        <table:table-row table:style-name="ro1">
          <table:table-cell/>
          <table:table-cell office:value-type="float" office:value="0.00867486000061">
            <text:p>0.00867486</text:p>
          </table:table-cell>
          <table:table-cell table:style-name="ce1" office:value-type="float" office:value="0.005525112152">
            <text:p>0.0055251122</text:p>
          </table:table-cell>
          <table:table-cell table:style-name="ce1" office:value-type="float" office:value="0.005530834198">
            <text:p>0.0055308342</text:p>
          </table:table-cell>
          <table:table-cell table:style-name="ce1" office:value-type="float" office:value="0.00636601448059">
            <text:p>0.0063660145</text:p>
          </table:table-cell>
          <table:table-cell table:number-columns-repeated="2"/>
          <table:table-cell office:value-type="float" office:value="0.00636196136475">
            <text:p>0.0063619614</text:p>
          </table:table-cell>
          <table:table-cell table:style-name="ce1" office:value-type="float" office:value="0.00578308105469">
            <text:p>0.0057830811</text:p>
          </table:table-cell>
          <table:table-cell table:style-name="ce1" office:value-type="float" office:value="0.00586295127869">
            <text:p>0.0058629513</text:p>
          </table:table-cell>
          <table:table-cell table:style-name="ce1" office:value-type="float" office:value="0.00675010681152">
            <text:p>0.0067501068</text:p>
          </table:table-cell>
        </table:table-row>
        <table:table-row table:style-name="ro1">
          <table:table-cell/>
          <table:table-cell office:value-type="float" office:value="0.00770401954651">
            <text:p>0.0077040195</text:p>
          </table:table-cell>
          <table:table-cell table:style-name="ce1" office:value-type="float" office:value="0.00613784790039">
            <text:p>0.0061378479</text:p>
          </table:table-cell>
          <table:table-cell table:style-name="ce1" office:value-type="float" office:value="0.00693607330322">
            <text:p>0.0069360733</text:p>
          </table:table-cell>
          <table:table-cell table:style-name="ce1" office:value-type="float" office:value="0.00538492202759">
            <text:p>0.005384922</text:p>
          </table:table-cell>
          <table:table-cell table:number-columns-repeated="2"/>
          <table:table-cell office:value-type="float" office:value="0.00860905647278">
            <text:p>0.0086090565</text:p>
          </table:table-cell>
          <table:table-cell table:style-name="ce1" office:value-type="float" office:value="0.00599884986877">
            <text:p>0.0059988499</text:p>
          </table:table-cell>
          <table:table-cell table:style-name="ce1" office:value-type="float" office:value="0.00763607025146">
            <text:p>0.0076360703</text:p>
          </table:table-cell>
          <table:table-cell table:style-name="ce1" office:value-type="float" office:value="0.006756067276">
            <text:p>0.0067560673</text:p>
          </table:table-cell>
        </table:table-row>
        <table:table-row table:style-name="ro1">
          <table:table-cell/>
          <table:table-cell office:value-type="float" office:value="0.00712513923645">
            <text:p>0.0071251392</text:p>
          </table:table-cell>
          <table:table-cell table:style-name="ce1" office:value-type="float" office:value="0.00549101829529">
            <text:p>0.0054910183</text:p>
          </table:table-cell>
          <table:table-cell table:style-name="ce1" office:value-type="float" office:value="0.00556206703186">
            <text:p>0.005562067</text:p>
          </table:table-cell>
          <table:table-cell table:style-name="ce1" office:value-type="float" office:value="0.00538778305054">
            <text:p>0.0053877831</text:p>
          </table:table-cell>
          <table:table-cell table:number-columns-repeated="2"/>
          <table:table-cell office:value-type="float" office:value="0.00626301765442">
            <text:p>0.0062630177</text:p>
          </table:table-cell>
          <table:table-cell table:style-name="ce1" office:value-type="float" office:value="0.00795912742615">
            <text:p>0.0079591274</text:p>
          </table:table-cell>
          <table:table-cell table:style-name="ce1" office:value-type="float" office:value="0.00553297996521">
            <text:p>0.00553298</text:p>
          </table:table-cell>
          <table:table-cell table:style-name="ce1" office:value-type="float" office:value="0.00554609298706">
            <text:p>0.00554609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map time</text:p>
          </table:table-cell>
          <table:table-cell table:formula="of:=AVERAGE([.B11:.B13])" office:value-type="float" office:value="0.00783467292785667">
            <text:p>0.0078346729</text:p>
          </table:table-cell>
          <table:table-cell table:style-name="ce1" table:formula="of:=AVERAGE([.C11:.C13])" office:value-type="float" office:value="0.00571799278256">
            <text:p>0.0057179928</text:p>
          </table:table-cell>
          <table:table-cell table:style-name="ce1" table:formula="of:=AVERAGE([.D11:.D13])" office:value-type="float" office:value="0.00600965817769333">
            <text:p>0.0060096582</text:p>
          </table:table-cell>
          <table:table-cell table:style-name="ce1" table:formula="of:=AVERAGE([.E11:.E13])" office:value-type="float" office:value="0.00571290651957333">
            <text:p>0.0057129065</text:p>
          </table:table-cell>
          <table:table-cell/>
          <table:table-cell office:value-type="string">
            <text:p>map time</text:p>
          </table:table-cell>
          <table:table-cell table:formula="of:=AVERAGE([.H11:.H13])" office:value-type="float" office:value="0.00707801183065">
            <text:p>0.0070780118</text:p>
          </table:table-cell>
          <table:table-cell table:style-name="ce1" table:formula="of:=AVERAGE([.I11:.I13])" office:value-type="float" office:value="0.00658035278320333">
            <text:p>0.0065803528</text:p>
          </table:table-cell>
          <table:table-cell table:style-name="ce1" table:formula="of:=AVERAGE([.J11:.J13])" office:value-type="float" office:value="0.00634400049845333">
            <text:p>0.0063440005</text:p>
          </table:table-cell>
          <table:table-cell table:style-name="ce1" table:formula="of:=AVERAGE([.K11:.K13])" office:value-type="float" office:value="0.00635075569152667">
            <text:p>0.0063507557</text:p>
          </table:table-cell>
        </table:table-row>
        <table:table-row table:style-name="ro1">
          <table:table-cell/>
          <table:table-cell table:style-name="Default"/>
          <table:table-cell table:number-columns-repeated="5"/>
          <table:table-cell table:style-name="Default"/>
          <table:table-cell table:number-columns-repeated="3"/>
        </table:table-row>
        <table:table-row table:style-name="ro1">
          <table:table-cell/>
          <table:table-cell office:value-type="float" office:value="0.0804190635681">
            <text:p>0.0804190636</text:p>
          </table:table-cell>
          <table:table-cell table:style-name="ce1" office:value-type="float" office:value="0.0712518692017">
            <text:p>0.0712518692</text:p>
          </table:table-cell>
          <table:table-cell table:style-name="ce1" office:value-type="float" office:value="0.0684630870819">
            <text:p>0.0684630871</text:p>
          </table:table-cell>
          <table:table-cell table:style-name="ce1" office:value-type="float" office:value="0.0931489467621">
            <text:p>0.0931489468</text:p>
          </table:table-cell>
          <table:table-cell table:number-columns-repeated="2"/>
          <table:table-cell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0.0925109386444">
            <text:p>0.0925109386</text:p>
          </table:table-cell>
          <table:table-cell table:style-name="ce1" office:value-type="float" office:value="0.0806450843811">
            <text:p>0.0806450844</text:p>
          </table:table-cell>
          <table:table-cell table:style-name="ce1" office:value-type="float" office:value="0.0717639923096">
            <text:p>0.0717639923</text:p>
          </table:table-cell>
          <table:table-cell table:style-name="ce1" office:value-type="float" office:value="0.0787241458893">
            <text:p>0.0787241459</text:p>
          </table:table-cell>
          <table:table-cell table:number-columns-repeated="2"/>
          <table:table-cell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0.0831429958344">
            <text:p>0.0831429958</text:p>
          </table:table-cell>
          <table:table-cell table:style-name="ce1" office:value-type="float" office:value="0.0758059024811">
            <text:p>0.0758059025</text:p>
          </table:table-cell>
          <table:table-cell table:style-name="ce1" office:value-type="float" office:value="0.0843968391418">
            <text:p>0.0843968391</text:p>
          </table:table-cell>
          <table:table-cell table:style-name="ce1" office:value-type="float" office:value="0.0810940265656">
            <text:p>0.0810940266</text:p>
          </table:table-cell>
          <table:table-cell table:number-columns-repeated="2"/>
          <table:table-cell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opt time</text:p>
          </table:table-cell>
          <table:table-cell table:formula="of:=AVERAGE([.B17:.B19])" office:value-type="float" office:value="0.0853576660156333">
            <text:p>0.085357666</text:p>
          </table:table-cell>
          <table:table-cell table:style-name="ce1" table:formula="of:=AVERAGE([.C17:.C19])" office:value-type="float" office:value="0.0759009520213">
            <text:p>0.075900952</text:p>
          </table:table-cell>
          <table:table-cell table:style-name="ce1" table:formula="of:=AVERAGE([.D17:.D19])" office:value-type="float" office:value="0.0748746395111">
            <text:p>0.0748746395</text:p>
          </table:table-cell>
          <table:table-cell table:style-name="ce1" table:formula="of:=AVERAGE([.E17:.E19])" office:value-type="float" office:value="0.0843223730723333">
            <text:p>0.0843223731</text:p>
          </table:table-cell>
          <table:table-cell/>
          <table:table-cell office:value-type="string">
            <text:p>opt time</text:p>
          </table:table-cell>
          <table:table-cell table:formula="of:=AVERAGE([.H17:.H19]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Transformation times</text:p>
          </table:table-cell>
          <table:table-cell table:number-columns-repeated="5"/>
          <table:table-cell office:value-type="string">
            <text:p>Transformation times</text:p>
          </table:table-cell>
          <table:table-cell table:number-columns-repeated="4"/>
        </table:table-row>
        <table:table-row table:style-name="ro1">
          <table:table-cell office:value-type="string">
            <text:p>Optimized Query</text:p>
          </table:table-cell>
          <table:table-cell table:style-name="Default" table:formula="of:=SUM([.B15];[.B21])" office:value-type="float" office:value="0.09319233894349">
            <text:p>0.0931923389</text:p>
          </table:table-cell>
          <table:table-cell table:formula="of:=SUM([.C15];[.C21])" office:value-type="float" office:value="0.08161894480386">
            <text:p>0.0816189448</text:p>
          </table:table-cell>
          <table:table-cell table:formula="of:=SUM([.D15];[.D21])" office:value-type="float" office:value="0.0808842976887933">
            <text:p>0.0808842977</text:p>
          </table:table-cell>
          <table:table-cell table:formula="of:=SUM([.E15];[.E21])" office:value-type="float" office:value="0.0900352795919067">
            <text:p>0.0900352796</text:p>
          </table:table-cell>
          <table:table-cell/>
          <table:table-cell office:value-type="string">
            <text:p>Unoptimized Query</text:p>
          </table:table-cell>
          <table:table-cell table:style-name="Default" table:formula="of:=SUM([.H15];[.H21])" office:value-type="float" office:value="0.00707801183065">
            <text:p>0.0070780118</text:p>
          </table:table-cell>
          <table:table-cell table:formula="of:=SUM([.I15];[.I21])" office:value-type="float" office:value="0.00658035278320333">
            <text:p>0.0065803528</text:p>
          </table:table-cell>
          <table:table-cell table:formula="of:=SUM([.J15];[.J21])" office:value-type="float" office:value="0.00634400049845333">
            <text:p>0.0063440005</text:p>
          </table:table-cell>
          <table:table-cell table:formula="of:=SUM([.K15];[.K21])" office:value-type="float" office:value="0.00635075569152667">
            <text:p>0.0063507557</text:p>
          </table:table-cell>
        </table:table-row>
        <table:table-row table:style-name="ro1" table:number-rows-repeated="3">
          <table:table-cell/>
          <table:table-cell table:style-name="Default"/>
          <table:table-cell table:number-columns-repeated="5"/>
          <table:table-cell table:style-name="Default"/>
          <table:table-cell table:number-columns-repeated="3"/>
        </table:table-row>
        <table:table-row table:style-name="ro1">
          <table:table-cell office:value-type="string">
            <text:p>End to End times</text:p>
          </table:table-cell>
          <table:table-cell table:style-name="Default"/>
          <table:table-cell table:number-columns-repeated="5"/>
          <table:table-cell table:style-name="Default"/>
          <table:table-cell table:number-columns-repeated="3"/>
        </table:table-row>
        <table:table-row table:style-name="ro1">
          <table:table-cell office:value-type="string">
            <text:p>Opt</text:p>
          </table:table-cell>
          <table:table-cell office:value-type="float" office:value="0.212997913361">
            <text:p>0.2129979134</text:p>
          </table:table-cell>
          <table:table-cell table:style-name="ce1" office:value-type="float" office:value="0.130472898483">
            <text:p>0.1304728985</text:p>
          </table:table-cell>
          <table:table-cell table:style-name="ce1" office:value-type="float" office:value="0.419713973999">
            <text:p>0.419713974</text:p>
          </table:table-cell>
          <table:table-cell table:style-name="ce1" office:value-type="float" office:value="0.16499209404">
            <text:p>0.164992094</text:p>
          </table:table-cell>
          <table:table-cell/>
          <table:table-cell office:value-type="string">
            <text:p>noopt</text:p>
          </table:table-cell>
          <table:table-cell office:value-type="float" office:value="0.104220867157">
            <text:p>0.1042208672</text:p>
          </table:table-cell>
          <table:table-cell table:style-name="ce1" office:value-type="float" office:value="0.0924470424652">
            <text:p>0.0924470425</text:p>
          </table:table-cell>
          <table:table-cell table:style-name="ce1" office:value-type="float" office:value="0.368239164352">
            <text:p>0.3682391644</text:p>
          </table:table-cell>
          <table:table-cell table:style-name="ce1" office:value-type="float" office:value="0.333808898926">
            <text:p>0.3338088989</text:p>
          </table:table-cell>
        </table:table-row>
        <table:table-row table:style-name="ro2">
          <table:table-cell/>
          <table:table-cell office:value-type="float" office:value="0.197706222534">
            <text:p>0.1977062225</text:p>
          </table:table-cell>
          <table:table-cell table:style-name="ce1" office:value-type="float" office:value="0.134035825729">
            <text:p>0.1340358257</text:p>
          </table:table-cell>
          <table:table-cell table:style-name="ce1" office:value-type="float" office:value="0.406924009323">
            <text:p>0.4069240093</text:p>
          </table:table-cell>
          <table:table-cell table:style-name="ce1" office:value-type="float" office:value="0.166805028915">
            <text:p>0.1668050289</text:p>
          </table:table-cell>
          <table:table-cell table:number-columns-repeated="2"/>
          <table:table-cell office:value-type="float" office:value="0.104615926743">
            <text:p>0.1046159267</text:p>
          </table:table-cell>
          <table:table-cell table:style-name="ce1" office:value-type="string">
            <text:p>0.0629971027374 </text:p>
          </table:table-cell>
          <table:table-cell table:style-name="ce1" office:value-type="float" office:value="0.360732078552">
            <text:p>0.3607320786</text:p>
          </table:table-cell>
          <table:table-cell table:style-name="ce1" office:value-type="float" office:value="0.336602926254">
            <text:p>0.3366029263</text:p>
          </table:table-cell>
        </table:table-row>
        <table:table-row table:style-name="ro2">
          <table:table-cell/>
          <table:table-cell office:value-type="float" office:value="0.202897071838">
            <text:p>0.2028970718</text:p>
          </table:table-cell>
          <table:table-cell table:style-name="ce1" office:value-type="float" office:value="0.128980875015">
            <text:p>0.128980875</text:p>
          </table:table-cell>
          <table:table-cell table:style-name="ce1" office:value-type="float" office:value="0.427874088287">
            <text:p>0.4278740883</text:p>
          </table:table-cell>
          <table:table-cell table:style-name="ce1" office:value-type="float" office:value="0.177722930908">
            <text:p>0.1777229309</text:p>
          </table:table-cell>
          <table:table-cell table:number-columns-repeated="2"/>
          <table:table-cell office:value-type="float" office:value="0.103194952011">
            <text:p>0.103194952</text:p>
          </table:table-cell>
          <table:table-cell table:style-name="ce1" office:value-type="float" office:value="0.0549440383911">
            <text:p>0.0549440384</text:p>
          </table:table-cell>
          <table:table-cell table:style-name="ce1" office:value-type="string">
            <text:p> 0.357474088669</text:p>
          </table:table-cell>
          <table:table-cell table:style-name="ce1" office:value-type="float" office:value="0.338398933411">
            <text:p>0.3383989334</text:p>
          </table:table-cell>
        </table:table-row>
        <table:table-row table:style-name="ro1">
          <table:table-cell/>
          <table:table-cell table:style-name="Default"/>
          <table:table-cell table:number-columns-repeated="5"/>
          <table:table-cell table:style-name="Default"/>
          <table:table-cell table:number-columns-repeated="3"/>
        </table:table-row>
        <table:table-row table:style-name="ro1">
          <table:table-cell office:value-type="string">
            <text:p>Optimized Query</text:p>
          </table:table-cell>
          <table:table-cell table:formula="of:=AVERAGE([.B29:.B31])" office:value-type="float" office:value="0.204533735911">
            <text:p>0.2045337359</text:p>
          </table:table-cell>
          <table:table-cell table:style-name="ce1" table:formula="of:=AVERAGE([.C29:.C31])" office:value-type="float" office:value="0.131163199742333">
            <text:p>0.1311631997</text:p>
          </table:table-cell>
          <table:table-cell table:style-name="ce1" table:formula="of:=AVERAGE([.D29:.D31])" office:value-type="float" office:value="0.418170690536333">
            <text:p>0.4181706905</text:p>
          </table:table-cell>
          <table:table-cell table:style-name="ce1" table:formula="of:=AVERAGE([.E29:.E31])" office:value-type="float" office:value="0.169840017954333">
            <text:p>0.169840018</text:p>
          </table:table-cell>
          <table:table-cell/>
          <table:table-cell office:value-type="string">
            <text:p>Unoptimized Query</text:p>
          </table:table-cell>
          <table:table-cell table:formula="of:=AVERAGE([.H29:.H31])" office:value-type="float" office:value="0.104010581970333">
            <text:p>0.104010582</text:p>
          </table:table-cell>
          <table:table-cell table:style-name="ce1" table:formula="of:=AVERAGE([.I29:.I31])" office:value-type="float" office:value="0.07369554042815">
            <text:p>0.0736955404</text:p>
          </table:table-cell>
          <table:table-cell table:style-name="ce1" table:formula="of:=AVERAGE([.J29:.J31])" office:value-type="float" office:value="0.364485621452">
            <text:p>0.3644856215</text:p>
          </table:table-cell>
          <table:table-cell table:style-name="ce1" table:formula="of:=AVERAGE([.K29:.K31])" office:value-type="float" office:value="0.336270252863667">
            <text:p>0.3362702529</text:p>
          </table:table-cell>
        </table:table-row>
      </table:table>
      <table:table table:name="Sheet9" table:style-name="ta1" table:print="false">
        <table:table-column table:style-name="co6" table:default-cell-style-name="Default"/>
        <table:table-row table:style-name="ro1">
          <table:table-cell/>
        </table:table-row>
        <table:table-row table:style-name="ro1">
          <table:table-cell>
            <draw:frame table:end-cell-address="Sheet9.K37" table:end-x="0.5098in" table:end-y="0.1248in" draw:z-index="0" draw:style-name="gr1" svg:width="9.3996in" svg:height="6.3236in" svg:x="0.0004in" svg:y="0.0004in">
              <draw:object draw:notify-on-update-of-ranges="'Fed - times'.B10:'Fed - times'.E10 'Fed - times'.A24:'Fed - times'.A24 'Fed - times'.B24:'Fed - times'.E24 'Fed - times'.G24:'Fed - times'.G24 'Fed - times'.H24:'Fed - times'.K24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</table:table-row>
      </table:table>
      <table:table table:name="Sheet10" table:style-name="ta1" table:print="false">
        <table:table-column table:style-name="co6" table:default-cell-style-name="Default"/>
        <table:table-row table:style-name="ro1" table:number-rows-repeated="2">
          <table:table-cell/>
        </table:table-row>
        <table:table-row table:style-name="ro1">
          <table:table-cell>
            <draw:frame table:end-cell-address="Sheet10.K38" table:end-x="0.5098in" table:end-y="0.1248in" draw:z-index="0" draw:style-name="gr1" svg:width="9.3996in" svg:height="6.3236in" svg:x="0.0004in" svg:y="0.0004in">
              <draw:object draw:notify-on-update-of-ranges="'Fed - times'.B10:'Fed - times'.E10 'Fed - times'.A33:'Fed - times'.A33 'Fed - times'.B33:'Fed - times'.E33 'Fed - times'.G33:'Fed - times'.G33 'Fed - times'.H33:'Fed - times'.K33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B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B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currency-symbol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25">01/25/2011</text:date>, <text:time>20:35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thew Cherian</meta:initial-creator>
    <meta:creation-date>2011-01-15T14:50:52</meta:creation-date>
    <meta:printed-by>Mathew Cherian</meta:printed-by>
    <meta:print-date>2011-01-15T16:17:54</meta:print-date>
    <dc:date>2011-01-25T20:35:31</dc:date>
    <dc:creator>Mathew Cherian</dc:creator>
    <meta:editing-duration>PT226H40M11S</meta:editing-duration>
    <meta:editing-cycles>9</meta:editing-cycles>
    <meta:generator>OpenOffice.org/3.2$Linux OpenOffice.org_project/320m19$Build-9505</meta:generator>
    <meta:document-statistic meta:table-count="9" meta:cell-count="275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4pt" style:font-size-asian="8pt" style:font-size-complex="8pt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3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3pt" style:font-size-asian="8pt" style:font-size-complex="8pt"/>
    </style:style>
    <style:style style:name="ch6" style:family="chart">
      <style:chart-properties chart:auto-position="true" style:rotation-angle="90"/>
      <style:text-properties fo:font-size="13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draw:fill-color="#004586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diamond" chart:symbol-width="0.25cm" chart:symbol-height="0.25cm"/>
      <style:graphic-properties draw:fill-color="#ff420e"/>
      <style:text-properties fo:font-size="6pt" style:font-size-asian="6pt" style:font-size-complex="6pt"/>
    </style:style>
    <style:style style:name="ch10" style:family="chart" style:data-style-name="N0">
      <style:chart-properties chart:symbol-type="automatic" chart:symbol-width="0.14cm" chart:symbol-height="0.14cm"/>
      <style:graphic-properties draw:fill-color="#ffd320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3.876cm" svg:height="16.063cm" xlink:href=".." chart:class="chart:bar" chart:style-name="ch1">
        <chart:legend chart:legend-position="end" svg:x="17.607cm" svg:y="6.884cm" chart:style-name="ch2"/>
        <chart:plot-area chart:style-name="ch3" table:cell-range-address="'num predicates num triples'.B3:'num predicates num triples'.E3 'num predicates num triples'.A9:'num predicates num triples'.E9 'num predicates num triples'.A16:'num predicates num triples'.E16 'num predicates num triples'.A18:'num predicates num triples'.E18" chart:data-source-has-labels="both" svg:x="0.753cm" svg:y="0.321cm" svg:width="16.378cm" svg:height="15.1cm">
          <chart:axis chart:dimension="x" chart:name="primary-x" chart:style-name="ch4">
            <chart:categories table:cell-range-address="'num predicates num triples'.B3:'num predicates num triples'.E3"/>
          </chart:axis>
          <chart:axis chart:dimension="y" chart:name="primary-y" chart:style-name="ch5">
            <chart:title svg:x="0.478cm" svg:y="8.731cm" chart:style-name="ch6">
              <text:p>Seconds</text:p>
            </chart:title>
            <chart:grid chart:style-name="ch7" chart:class="major"/>
          </chart:axis>
          <chart:series chart:style-name="ch8" chart:values-cell-range-address="'num predicates num triples'.B9:'num predicates num triples'.E9" chart:label-cell-address="'num predicates num triples'.A9:'num predicates num triples'.A9" chart:class="chart:bar">
            <chart:data-point chart:repeated="4"/>
          </chart:series>
          <chart:series chart:style-name="ch9" chart:values-cell-range-address="'num predicates num triples'.B16:'num predicates num triples'.E16" chart:label-cell-address="'num predicates num triples'.A16:'num predicates num triples'.A16" chart:class="chart:bar">
            <chart:data-point chart:repeated="4"/>
          </chart:series>
          <chart:series chart:style-name="ch10" chart:values-cell-range-address="'num predicates num triples'.B18:'num predicates num triples'.E18" chart:label-cell-address="'num predicates num triples'.A18:'num predicates num triples'.A18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num predicates num triples'.B3:'num predicates num triples'.E3">3, 5, 10</text:p>
              </table:table-cell>
              <table:table-cell office:value-type="string">
                <text:p>30, 50, 100</text:p>
              </table:table-cell>
              <table:table-cell office:value-type="string">
                <text:p>300, 500, 1000</text:p>
              </table:table-cell>
              <table:table-cell office:value-type="string">
                <text:p>3000, 5000, 10000</text:p>
              </table:table-cell>
            </table:table-row>
          </table:table-header-rows>
          <table:table-rows>
            <table:table-row>
              <table:table-cell office:value-type="string">
                <text:p text:id="'num predicates num triples'.A9:'num predicates num triples'.A9">Mapping Time</text:p>
              </table:table-cell>
              <table:table-cell office:value-type="float" office:value="0.006">
                <text:p text:id="'num predicates num triples'.B9:'num predicates num triples'.E9">0.006</text:p>
              </table:table-cell>
              <table:table-cell office:value-type="float" office:value="0.0379666666666667">
                <text:p>0.0379666666666667</text:p>
              </table:table-cell>
              <table:table-cell office:value-type="float" office:value="0.345133333333333">
                <text:p>0.345133333333333</text:p>
              </table:table-cell>
              <table:table-cell office:value-type="float" office:value="3.4915">
                <text:p>3.4915</text:p>
              </table:table-cell>
            </table:table-row>
            <table:table-row>
              <table:table-cell office:value-type="string">
                <text:p text:id="'num predicates num triples'.A16:'num predicates num triples'.A16">Optimization Time</text:p>
              </table:table-cell>
              <table:table-cell office:value-type="float" office:value="0.0686">
                <text:p text:id="'num predicates num triples'.B16:'num predicates num triples'.E16">0.0686</text:p>
              </table:table-cell>
              <table:table-cell office:value-type="float" office:value="0.260333333333333">
                <text:p>0.260333333333333</text:p>
              </table:table-cell>
              <table:table-cell office:value-type="float" office:value="2.07903333333333">
                <text:p>2.07903333333333</text:p>
              </table:table-cell>
              <table:table-cell office:value-type="float" office:value="20.942">
                <text:p>20.942</text:p>
              </table:table-cell>
            </table:table-row>
            <table:table-row>
              <table:table-cell office:value-type="string">
                <text:p text:id="'num predicates num triples'.A18:'num predicates num triples'.A18">Transformation Time</text:p>
              </table:table-cell>
              <table:table-cell office:value-type="float" office:value="0.0746">
                <text:p text:id="'num predicates num triples'.B18:'num predicates num triples'.E18">0.0746</text:p>
              </table:table-cell>
              <table:table-cell office:value-type="float" office:value="0.2983">
                <text:p>0.2983</text:p>
              </table:table-cell>
              <table:table-cell office:value-type="float" office:value="2.42416666666667">
                <text:p>2.42416666666667</text:p>
              </table:table-cell>
              <table:table-cell office:value-type="float" office:value="24.4335">
                <text:p>24.433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4pt" style:font-size-asian="8pt" style:font-size-complex="8pt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1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1pt" style:font-size-asian="8pt" style:font-size-complex="8pt"/>
    </style:style>
    <style:style style:name="ch6" style:family="chart">
      <style:chart-properties chart:auto-position="true" style:rotation-angle="90"/>
      <style:text-properties fo:font-size="11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draw:fill-color="#004586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diamond" chart:symbol-width="0.25cm" chart:symbol-height="0.25cm"/>
      <style:graphic-properties draw:fill-color="#ff420e"/>
      <style:text-properties fo:font-size="6pt" style:font-size-asian="6pt" style:font-size-complex="6pt"/>
    </style:style>
    <style:style style:name="ch10" style:family="chart" style:data-style-name="N0">
      <style:chart-properties chart:symbol-type="automatic" chart:symbol-width="0.14cm" chart:symbol-height="0.14cm"/>
      <style:graphic-properties draw:fill-color="#ffd320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3.876cm" svg:height="16.063cm" xlink:href=".." chart:class="chart:bar" chart:style-name="ch1">
        <chart:legend chart:legend-position="end" svg:x="17.607cm" svg:y="6.884cm" chart:style-name="ch2"/>
        <chart:plot-area chart:style-name="ch3" table:cell-range-address="'variable sharing'.B3:'variable sharing'.D3 'variable sharing'.A9:'variable sharing'.D9 'variable sharing'.A16:'variable sharing'.D16 'num predicates num triples'.A18:'num predicates num triples'.A18 'variable sharing'.B18:'variable sharing'.D18" chart:data-source-has-labels="both" svg:x="0.753cm" svg:y="0.321cm" svg:width="16.378cm" svg:height="15.1cm">
          <chart:axis chart:dimension="x" chart:name="primary-x" chart:style-name="ch4">
            <chart:categories table:cell-range-address="'variable sharing'.B3:'variable sharing'.D3"/>
          </chart:axis>
          <chart:axis chart:dimension="y" chart:name="primary-y" chart:style-name="ch5">
            <chart:title svg:x="0.478cm" svg:y="8.639cm" chart:style-name="ch6">
              <text:p>Seconds</text:p>
            </chart:title>
            <chart:grid chart:style-name="ch7" chart:class="major"/>
          </chart:axis>
          <chart:series chart:style-name="ch8" chart:values-cell-range-address="'variable sharing'.B9:'variable sharing'.D9" chart:label-cell-address="'variable sharing'.A9:'variable sharing'.A9" chart:class="chart:bar">
            <chart:data-point chart:repeated="3"/>
          </chart:series>
          <chart:series chart:style-name="ch9" chart:values-cell-range-address="'variable sharing'.B16:'variable sharing'.D16" chart:label-cell-address="'variable sharing'.A16:'variable sharing'.A16" chart:class="chart:bar">
            <chart:data-point chart:repeated="3"/>
          </chart:series>
          <chart:series chart:style-name="ch10" chart:values-cell-range-address="'variable sharing'.B18:'variable sharing'.D18" chart:label-cell-address="'num predicates num triples'.A18:'num predicates num triples'.A18" chart:class="chart:bar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variable sharing'.B3:'variable sharing'.D3">Variables – No Sharing</text:p>
              </table:table-cell>
              <table:table-cell office:value-type="string">
                <text:p>Variables – Some Sharing</text:p>
              </table:table-cell>
              <table:table-cell office:value-type="string">
                <text:p>Varibles – Full sharing</text:p>
              </table:table-cell>
            </table:table-row>
          </table:table-header-rows>
          <table:table-rows>
            <table:table-row>
              <table:table-cell office:value-type="string">
                <text:p text:id="'variable sharing'.A9:'variable sharing'.A9">Mapping Time</text:p>
              </table:table-cell>
              <table:table-cell office:value-type="float" office:value="0.3415">
                <text:p text:id="'variable sharing'.B9:'variable sharing'.D9">0.3415</text:p>
              </table:table-cell>
              <table:table-cell office:value-type="float" office:value="0.344">
                <text:p>0.344</text:p>
              </table:table-cell>
              <table:table-cell office:value-type="float" office:value="0.346666666666667">
                <text:p>0.346666666666667</text:p>
              </table:table-cell>
            </table:table-row>
            <table:table-row>
              <table:table-cell office:value-type="string">
                <text:p text:id="'variable sharing'.A16:'variable sharing'.A16">Optimization Time</text:p>
              </table:table-cell>
              <table:table-cell office:value-type="float" office:value="2.11666666666667">
                <text:p text:id="'variable sharing'.B16:'variable sharing'.D16">2.11666666666667</text:p>
              </table:table-cell>
              <table:table-cell office:value-type="float" office:value="2.121">
                <text:p>2.121</text:p>
              </table:table-cell>
              <table:table-cell office:value-type="float" office:value="2.126">
                <text:p>2.126</text:p>
              </table:table-cell>
            </table:table-row>
            <table:table-row>
              <table:table-cell office:value-type="string">
                <text:p text:id="'num predicates num triples'.A18:'num predicates num triples'.A18">Transformation Time</text:p>
              </table:table-cell>
              <table:table-cell office:value-type="float" office:value="2.45816666666667">
                <text:p text:id="'variable sharing'.B18:'variable sharing'.D18">2.45816666666667</text:p>
              </table:table-cell>
              <table:table-cell office:value-type="float" office:value="2.465">
                <text:p>2.465</text:p>
              </table:table-cell>
              <table:table-cell office:value-type="float" office:value="2.47266666666667">
                <text:p>2.4726666666666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4pt" style:font-size-asian="8pt" style:font-size-complex="8pt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4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4pt" style:font-size-asian="8pt" style:font-size-complex="8pt"/>
    </style:style>
    <style:style style:name="ch6" style:family="chart">
      <style:chart-properties chart:auto-position="true" style:rotation-angle="90"/>
      <style:text-properties fo:font-size="14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draw:fill-color="#004586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diamond" chart:symbol-width="0.25cm" chart:symbol-height="0.25cm"/>
      <style:graphic-properties draw:fill-color="#ff420e"/>
      <style:text-properties fo:font-size="6pt" style:font-size-asian="6pt" style:font-size-complex="6pt"/>
    </style:style>
    <style:style style:name="ch10" style:family="chart" style:data-style-name="N0">
      <style:chart-properties chart:symbol-type="automatic" chart:symbol-width="0.14cm" chart:symbol-height="0.14cm"/>
      <style:graphic-properties draw:fill-color="#ffd320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3.876cm" svg:height="16.063cm" xlink:href=".." chart:class="chart:bar" chart:row-mapping="0 3" chart:style-name="ch1">
        <chart:legend chart:legend-position="end" svg:x="17.607cm" svg:y="6.884cm" chart:style-name="ch2"/>
        <chart:plot-area chart:style-name="ch3" table:cell-range-address="'Increasing Triples'.B3:'Increasing Triples'.F3 'Increasing Triples'.A9:'Increasing Triples'.F9 'Increasing Triples'.A16:'Increasing Triples'.A16 'Increasing Triples'.B14:'Increasing Triples'.F14 'Increasing Triples'.A18:'Increasing Triples'.F18" chart:data-source-has-labels="both" svg:x="0.753cm" svg:y="0.321cm" svg:width="16.378cm" svg:height="15.1cm">
          <chart:axis chart:dimension="x" chart:name="primary-x" chart:style-name="ch4">
            <chart:categories table:cell-range-address="'Increasing Triples'.B3:'Increasing Triples'.F3"/>
          </chart:axis>
          <chart:axis chart:dimension="y" chart:name="primary-y" chart:style-name="ch5">
            <chart:title svg:x="0.478cm" svg:y="8.877cm" chart:style-name="ch6">
              <text:p>Seconds</text:p>
            </chart:title>
            <chart:grid chart:style-name="ch7" chart:class="major"/>
          </chart:axis>
          <chart:series chart:style-name="ch8" chart:values-cell-range-address="'Increasing Triples'.B9:'Increasing Triples'.F9" chart:label-cell-address="'Increasing Triples'.A9:'Increasing Triples'.A9" chart:class="chart:bar">
            <chart:data-point chart:repeated="5"/>
          </chart:series>
          <chart:series chart:style-name="ch9" chart:values-cell-range-address="'Increasing Triples'.B14:'Increasing Triples'.F14" chart:label-cell-address="'Increasing Triples'.A16:'Increasing Triples'.A16" chart:class="chart:bar">
            <chart:data-point chart:repeated="5"/>
          </chart:series>
          <chart:series chart:style-name="ch10" chart:values-cell-range-address="'Increasing Triples'.B18:'Increasing Triples'.F18" chart:label-cell-address="'Increasing Triples'.A18:'Increasing Triples'.A18" chart:class="chart:bar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Increasing Triples'.B3:'Increasing Triples'.F3">30K</text:p>
              </table:table-cell>
              <table:table-cell office:value-type="string">
                <text:p>300K</text:p>
              </table:table-cell>
              <table:table-cell office:value-type="string">
                <text:p>3M</text:p>
              </table:table-cell>
              <table:table-cell office:value-type="string">
                <text:p>30M</text:p>
              </table:table-cell>
              <table:table-cell office:value-type="string">
                <text:p>300M</text:p>
              </table:table-cell>
            </table:table-row>
          </table:table-header-rows>
          <table:table-rows>
            <table:table-row>
              <table:table-cell office:value-type="string">
                <text:p text:id="'Increasing Triples'.A9:'Increasing Triples'.A9">Mapping Time</text:p>
              </table:table-cell>
              <table:table-cell office:value-type="float" office:value="0.045">
                <text:p text:id="'Increasing Triples'.B9:'Increasing Triples'.F9">0.045</text:p>
              </table:table-cell>
              <table:table-cell office:value-type="float" office:value="0.037">
                <text:p>0.037</text:p>
              </table:table-cell>
              <table:table-cell office:value-type="float" office:value="0.0366666666666667">
                <text:p>0.0366666666666667</text:p>
              </table:table-cell>
              <table:table-cell office:value-type="float" office:value="0.0353333333333333">
                <text:p>0.0353333333333333</text:p>
              </table:table-cell>
              <table:table-cell office:value-type="float" office:value="0.0363333333333333">
                <text:p>0.0363333333333333</text:p>
              </table:table-cell>
            </table:table-row>
            <table:table-row>
              <table:table-cell office:value-type="string">
                <text:p text:id="'Increasing Triples'.A16:'Increasing Triples'.A16">Optimization Time</text:p>
              </table:table-cell>
              <table:table-cell office:value-type="float" office:value="0.25">
                <text:p text:id="'Increasing Triples'.B14:'Increasing Triples'.F14">0.25</text:p>
              </table:table-cell>
              <table:table-cell office:value-type="float" office:value="0.253">
                <text:p>0.253</text:p>
              </table:table-cell>
              <table:table-cell office:value-type="float" office:value="0.252">
                <text:p>0.252</text:p>
              </table:table-cell>
              <table:table-cell office:value-type="float" office:value="0.254">
                <text:p>0.254</text:p>
              </table:table-cell>
              <table:table-cell office:value-type="float" office:value="0.254">
                <text:p>0.254</text:p>
              </table:table-cell>
            </table:table-row>
            <table:table-row>
              <table:table-cell office:value-type="string">
                <text:p text:id="'Increasing Triples'.A18:'Increasing Triples'.A18">Transformation Time</text:p>
              </table:table-cell>
              <table:table-cell office:value-type="float" office:value="0.295666666666667">
                <text:p text:id="'Increasing Triples'.B18:'Increasing Triples'.F18">0.295666666666667</text:p>
              </table:table-cell>
              <table:table-cell office:value-type="float" office:value="0.289">
                <text:p>0.289</text:p>
              </table:table-cell>
              <table:table-cell office:value-type="float" office:value="0.289666666666667">
                <text:p>0.289666666666667</text:p>
              </table:table-cell>
              <table:table-cell office:value-type="float" office:value="0.288333333333333">
                <text:p>0.288333333333333</text:p>
              </table:table-cell>
              <table:table-cell office:value-type="float" office:value="0.290666666666667">
                <text:p>0.29066666666666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5pt" style:font-size-asian="8pt" style:font-size-complex="8pt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5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5pt" style:font-size-asian="8pt" style:font-size-complex="8pt"/>
    </style:style>
    <style:style style:name="ch6" style:family="chart">
      <style:chart-properties chart:auto-position="true" style:rotation-angle="90"/>
      <style:text-properties fo:font-size="15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draw:fill-color="#004586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diamond" chart:symbol-width="0.25cm" chart:symbol-height="0.25cm"/>
      <style:graphic-properties draw:fill-color="#ff420e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3.876cm" svg:height="16.063cm" xlink:href=".." chart:class="chart:bar" chart:style-name="ch1">
        <chart:legend chart:legend-position="end" svg:x="17.659cm" svg:y="7.167cm" chart:style-name="ch2"/>
        <chart:plot-area chart:style-name="ch3" table:cell-range-address="'Fed - times'.B10:'Fed - times'.E10 'Fed - times'.A24:'Fed - times'.E24 'Fed - times'.G24:'Fed - times'.K24" chart:data-source-has-labels="both" svg:x="0.753cm" svg:y="0.321cm" svg:width="16.43cm" svg:height="15.1cm">
          <chart:axis chart:dimension="x" chart:name="primary-x" chart:style-name="ch4">
            <chart:categories table:cell-range-address="'Fed - times'.B10:'Fed - times'.E10"/>
          </chart:axis>
          <chart:axis chart:dimension="y" chart:name="primary-y" chart:style-name="ch5">
            <chart:title svg:x="0.478cm" svg:y="8.89cm" chart:style-name="ch6">
              <text:p>Seconds</text:p>
            </chart:title>
            <chart:grid chart:style-name="ch7" chart:class="major"/>
          </chart:axis>
          <chart:series chart:style-name="ch8" chart:values-cell-range-address="'Fed - times'.B24:'Fed - times'.E24" chart:label-cell-address="'Fed - times'.A24:'Fed - times'.A24" chart:class="chart:bar">
            <chart:data-point chart:repeated="4"/>
          </chart:series>
          <chart:series chart:style-name="ch9" chart:values-cell-range-address="'Fed - times'.H24:'Fed - times'.K24" chart:label-cell-address="'Fed - times'.G24:'Fed - times'.G2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Fed - times'.B10:'Fed - times'.E10">Q1</text:p>
              </table:table-cell>
              <table:table-cell office:value-type="string">
                <text:p>Q2</text:p>
              </table:table-cell>
              <table:table-cell office:value-type="string">
                <text:p>Q3</text:p>
              </table:table-cell>
              <table:table-cell office:value-type="string">
                <text:p>Q4</text:p>
              </table:table-cell>
            </table:table-row>
          </table:table-header-rows>
          <table:table-rows>
            <table:table-row>
              <table:table-cell office:value-type="string">
                <text:p text:id="'Fed - times'.A24:'Fed - times'.A24">Optimized Query</text:p>
              </table:table-cell>
              <table:table-cell office:value-type="float" office:value="0.09319233894349">
                <text:p text:id="'Fed - times'.B24:'Fed - times'.E24">0.09319233894349</text:p>
              </table:table-cell>
              <table:table-cell office:value-type="float" office:value="0.08161894480386">
                <text:p>0.08161894480386</text:p>
              </table:table-cell>
              <table:table-cell office:value-type="float" office:value="0.0808842976887933">
                <text:p>0.0808842976887933</text:p>
              </table:table-cell>
              <table:table-cell office:value-type="float" office:value="0.0900352795919067">
                <text:p>0.0900352795919067</text:p>
              </table:table-cell>
            </table:table-row>
            <table:table-row>
              <table:table-cell office:value-type="string">
                <text:p text:id="'Fed - times'.G24:'Fed - times'.G24">Unoptimized Query</text:p>
              </table:table-cell>
              <table:table-cell office:value-type="float" office:value="0.00707801183065">
                <text:p text:id="'Fed - times'.H24:'Fed - times'.K24">0.00707801183065</text:p>
              </table:table-cell>
              <table:table-cell office:value-type="float" office:value="0.00658035278320333">
                <text:p>0.00658035278320333</text:p>
              </table:table-cell>
              <table:table-cell office:value-type="float" office:value="0.00634400049845333">
                <text:p>0.00634400049845333</text:p>
              </table:table-cell>
              <table:table-cell office:value-type="float" office:value="0.00635075569152667">
                <text:p>0.0063507556915266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chart:scale-text="true"/>
      <style:graphic-properties draw:stroke="none" svg:stroke-color="#b3b3b3" draw:fill="none" draw:fill-color="#e6e6e6"/>
      <style:text-properties fo:font-size="15pt" style:font-size-asian="8pt" style:font-size-complex="8pt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 chart:series-source="rows" chart:right-angled-axes="true"/>
    </style:style>
    <style:style style:name="ch4" style:family="chart" style:data-style-name="N0">
      <style:chart-properties chart:scale-text="true" chart:display-label="true" chart:logarithmic="false" chart:reverse-direction="false" text:line-break="false" chart:axis-position="0"/>
      <style:graphic-properties svg:stroke-color="#b3b3b3"/>
      <style:text-properties fo:font-size="15pt" style:font-size-asian="8pt" style:font-size-complex="8pt"/>
    </style:style>
    <style:style style:name="ch5" style:family="chart" style:data-style-name="N0">
      <style:chart-properties chart:scale-text="true" chart:display-label="true" chart:logarithmic="false" chart:reverse-direction="false" text:line-break="false" chart:axis-position="0"/>
      <style:graphic-properties svg:stroke-color="#b3b3b3"/>
      <style:text-properties fo:font-size="15pt" style:font-size-asian="8pt" style:font-size-complex="8pt"/>
    </style:style>
    <style:style style:name="ch6" style:family="chart">
      <style:chart-properties chart:auto-position="true" chart:scale-text="true" style:rotation-angle="90"/>
      <style:text-properties fo:font-size="15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scale-text="true"/>
      <style:graphic-properties draw:fill-color="#004586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diamond" chart:symbol-width="0.25cm" chart:symbol-height="0.25cm" chart:scale-text="true"/>
      <style:graphic-properties draw:fill-color="#ff420e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3.876cm" svg:height="16.063cm" xlink:href=".." chart:class="chart:bar" chart:style-name="ch1">
        <chart:legend chart:legend-position="end" svg:x="17.659cm" svg:y="7.167cm" chart:style-name="ch2"/>
        <chart:plot-area chart:style-name="ch3" table:cell-range-address="'Fed - times'.B10:'Fed - times'.E10 'Fed - times'.A33:'Fed - times'.E33 'Fed - times'.G33:'Fed - times'.K33" chart:data-source-has-labels="both" svg:x="0.753cm" svg:y="0.321cm" svg:width="16.43cm" svg:height="15.1cm">
          <chart:axis chart:dimension="x" chart:name="primary-x" chart:style-name="ch4">
            <chart:categories table:cell-range-address="'Fed - times'.B10:'Fed - times'.E10"/>
          </chart:axis>
          <chart:axis chart:dimension="y" chart:name="primary-y" chart:style-name="ch5">
            <chart:title svg:x="0.478cm" svg:y="8.89cm" chart:style-name="ch6">
              <text:p>Seconds</text:p>
            </chart:title>
            <chart:grid chart:style-name="ch7" chart:class="major"/>
          </chart:axis>
          <chart:series chart:style-name="ch8" chart:values-cell-range-address="'Fed - times'.B33:'Fed - times'.E33" chart:label-cell-address="'Fed - times'.A33:'Fed - times'.A33" chart:class="chart:bar">
            <chart:data-point chart:repeated="4"/>
          </chart:series>
          <chart:series chart:style-name="ch9" chart:values-cell-range-address="'Fed - times'.H33:'Fed - times'.K33" chart:label-cell-address="'Fed - times'.G33:'Fed - times'.G33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Fed - times'.B10:'Fed - times'.E10">Q1</text:p>
              </table:table-cell>
              <table:table-cell office:value-type="string">
                <text:p>Q2</text:p>
              </table:table-cell>
              <table:table-cell office:value-type="string">
                <text:p>Q3</text:p>
              </table:table-cell>
              <table:table-cell office:value-type="string">
                <text:p>Q4</text:p>
              </table:table-cell>
            </table:table-row>
          </table:table-header-rows>
          <table:table-rows>
            <table:table-row>
              <table:table-cell office:value-type="string">
                <text:p text:id="'Fed - times'.A33:'Fed - times'.A33">Optimized Query</text:p>
              </table:table-cell>
              <table:table-cell office:value-type="float" office:value="0.204533735911">
                <text:p text:id="'Fed - times'.B33:'Fed - times'.E33">0.204533735911</text:p>
              </table:table-cell>
              <table:table-cell office:value-type="float" office:value="0.131163199742333">
                <text:p>0.131163199742333</text:p>
              </table:table-cell>
              <table:table-cell office:value-type="float" office:value="0.418170690536333">
                <text:p>0.418170690536333</text:p>
              </table:table-cell>
              <table:table-cell office:value-type="float" office:value="0.169840017954333">
                <text:p>0.169840017954333</text:p>
              </table:table-cell>
            </table:table-row>
            <table:table-row>
              <table:table-cell office:value-type="string">
                <text:p text:id="'Fed - times'.G33:'Fed - times'.G33">Unoptimized Query</text:p>
              </table:table-cell>
              <table:table-cell office:value-type="float" office:value="0.104010581970333">
                <text:p text:id="'Fed - times'.H33:'Fed - times'.K33">0.104010581970333</text:p>
              </table:table-cell>
              <table:table-cell office:value-type="float" office:value="0.07369554042815">
                <text:p>0.07369554042815</text:p>
              </table:table-cell>
              <table:table-cell office:value-type="float" office:value="0.364485621452">
                <text:p>0.364485621452</text:p>
              </table:table-cell>
              <table:table-cell office:value-type="float" office:value="0.336270252863667">
                <text:p>0.33627025286366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