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fo:min-height="1.27cm"/>
    </style:style>
    <style:style style:name="gr5" style:family="graphic" style:parent-style-name="standard">
      <style:graphic-properties draw:stroke="none" svg:stroke-color="#000000" draw:fill="none" draw:fill-color="#ffffff" fo:min-height="1.905cm"/>
    </style:style>
    <style:style style:name="gr6" style:family="graphic" style:parent-style-name="standard">
      <style:graphic-properties draw:stroke="none" svg:stroke-color="#000000" draw:fill="none" draw:fill-color="#ffffff" fo:min-height="1.607cm"/>
    </style:style>
    <style:style style:name="gr7" style:family="graphic" style:parent-style-name="standard">
      <style:graphic-properties draw:fill="solid" draw:fill-color="#c0c0c0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font-size="14pt"/>
    </style:style>
    <style:style style:name="P4" style:family="paragraph">
      <style:paragraph-properties fo:margin-left="0cm" fo:margin-right="0cm" fo:text-indent="0cm"/>
      <style:text-properties fo:font-size="14pt" fo:font-weight="normal"/>
    </style:style>
    <style:style style:name="P5" style:family="paragraph">
      <style:paragraph-properties fo:margin-left="0cm" fo:margin-right="0cm" fo:text-indent="0cm"/>
      <style:text-properties fo:font-size="15pt" fo:font-weight="normal"/>
    </style:style>
    <style:style style:name="P6" style:family="paragraph">
      <style:paragraph-properties fo:margin-left="0cm" fo:margin-right="0cm" fo:text-indent="0cm"/>
      <style:text-properties style:text-underline-style="solid" style:text-underline-width="auto" style:text-underline-color="font-color" fo:font-weight="bold"/>
    </style:style>
    <style:style style:name="P7" style:family="paragraph">
      <style:paragraph-properties fo:margin-left="0cm" fo:margin-right="0cm" fo:text-align="center" fo:text-indent="0cm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normal"/>
    </style:style>
    <style:style style:name="T3" style:family="text">
      <style:text-properties fo:font-size="15pt" fo:font-weight="normal"/>
    </style:style>
    <style:style style:name="T4" style:family="text">
      <style:text-properties style:text-underline-style="solid" style:text-underline-width="auto" style:text-underline-color="font-color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3.34cm" svg:y1="5.54cm" svg:x2="12.43cm" svg:y2="5.54cm">
          <text:p/>
        </draw:line>
        <draw:custom-shape draw:style-name="gr2" draw:text-style-name="P1" draw:layer="layout" svg:width="1.07cm" svg:height="1.27cm" svg:x="11.675cm" svg:y="4.84cm">
          <text:p/>
          <draw:enhanced-geometry svg:viewBox="0 0 21600 21600" draw:text-areas="5400 5400 16200 16200" draw:type="flowchart-sort" draw:enhanced-path="M 0 10800 L 10800 0 21600 10800 10800 21600 Z N M 0 10800 L 21600 10800 N"/>
        </draw:custom-shape>
        <draw:custom-shape draw:style-name="gr3" draw:text-style-name="P1" draw:layer="layout" svg:width="2.54cm" svg:height="1.905cm" svg:x="1cm" svg:y="4.605cm">
          <text:p text:style-name="P2">AI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2.54cm" svg:height="1.52cm" svg:x="3.51cm" svg:y="4.27cm">
          <draw:text-box>
            <text:p text:style-name="P3"><text:span text:style-name="T1">29 Oct</text:span></text:p>
          </draw:text-box>
        </draw:frame>
        <draw:frame draw:style-name="gr4" draw:text-style-name="P3" draw:layer="layout" svg:width="2.54cm" svg:height="1.52cm" svg:x="6.11cm" svg:y="4.37cm">
          <draw:text-box>
            <text:p text:style-name="P3"><text:span text:style-name="T1">1 Nov</text:span></text:p>
          </draw:text-box>
        </draw:frame>
        <draw:frame draw:style-name="gr4" draw:text-style-name="P3" draw:layer="layout" svg:width="2.54cm" svg:height="1.52cm" svg:x="8.61cm" svg:y="4.37cm">
          <draw:text-box>
            <text:p text:style-name="P3"><text:span text:style-name="T1">8 Nov</text:span></text:p>
          </draw:text-box>
        </draw:frame>
        <draw:frame draw:style-name="gr4" draw:text-style-name="P3" draw:layer="layout" svg:width="2.54cm" svg:height="1.52cm" svg:x="10.91cm" svg:y="4.17cm">
          <draw:text-box>
            <text:p text:style-name="P3"><text:span text:style-name="T1">15 Nov</text:span></text:p>
          </draw:text-box>
        </draw:frame>
        <draw:frame draw:style-name="gr5" draw:text-style-name="P4" draw:layer="layout" svg:width="3.175cm" svg:height="2.155cm" svg:x="3.575cm" svg:y="5.675cm">
          <draw:text-box>
            <text:p text:style-name="P4"><text:span text:style-name="T2">Scenario</text:span></text:p>
            <text:p text:style-name="P4"><text:span text:style-name="T2">Polices</text:span></text:p>
          </draw:text-box>
        </draw:frame>
        <draw:frame draw:style-name="gr5" draw:text-style-name="P5" draw:layer="layout" svg:width="3.175cm" svg:height="2.155cm" svg:x="5.976cm" svg:y="5.676cm">
          <draw:text-box>
            <text:p text:style-name="P5"><text:span text:style-name="T3">Last</text:span></text:p>
            <text:p text:style-name="P5"><text:span text:style-name="T3"><text:s/></text:span><text:span text:style-name="T3">call</text:span></text:p>
          </draw:text-box>
        </draw:frame>
        <draw:frame draw:style-name="gr5" draw:text-style-name="P5" draw:layer="layout" svg:width="3.928cm" svg:height="2.155cm" svg:x="7.577cm" svg:y="5.777cm">
          <draw:text-box>
            <text:p text:style-name="P5"><text:span text:style-name="T3">Comments?</text:span></text:p>
          </draw:text-box>
        </draw:frame>
        <draw:frame draw:style-name="gr5" draw:text-style-name="P5" draw:layer="layout" svg:width="3.928cm" svg:height="2.155cm" svg:x="10.677cm" svg:y="5.878cm">
          <draw:text-box>
            <text:p text:style-name="P5"><text:span text:style-name="T3">Feature Complete</text:span></text:p>
          </draw:text-box>
        </draw:frame>
        <draw:line draw:style-name="gr1" draw:text-style-name="P1" draw:layer="layout" svg:x1="4.055cm" svg:y1="10.155cm" svg:x2="19.295cm" svg:y2="10.155cm">
          <text:p/>
        </draw:line>
        <draw:custom-shape draw:style-name="gr2" draw:text-style-name="P1" draw:layer="layout" svg:width="1.07cm" svg:height="1.27cm" svg:x="19.09cm" svg:y="9.455cm">
          <text:p/>
          <draw:enhanced-geometry svg:viewBox="0 0 21600 21600" draw:text-areas="5400 5400 16200 16200" draw:type="flowchart-sort" draw:enhanced-path="M 0 10800 L 10800 0 21600 10800 10800 21600 Z N M 0 10800 L 21600 10800 N"/>
        </draw:custom-shape>
        <draw:custom-shape draw:style-name="gr3" draw:text-style-name="P1" draw:layer="layout" svg:width="3.055cm" svg:height="2.74cm" svg:x="1cm" svg:y="8.82cm">
          <text:p text:style-name="P2">Reasoner </text:p>
          <text:p text:style-name="P2">on <text:span text:style-name="T1">15 Nov</text:span></text:p>
          <text:p text:style-name="P2"><text:span text:style-name="T1">draf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2.54cm" svg:height="1.52cm" svg:x="18.325cm" svg:y="8.785cm">
          <draw:text-box>
            <text:p text:style-name="P3"><text:span text:style-name="T1">30 Dec</text:span></text:p>
          </draw:text-box>
        </draw:frame>
        <draw:frame draw:style-name="gr5" draw:text-style-name="P5" draw:layer="layout" svg:width="3.969cm" svg:height="2.155cm" svg:x="15.291cm" svg:y="10.391cm">
          <draw:text-box>
            <text:p text:style-name="P5"><text:span text:style-name="T3">Scenario 9</text:span></text:p>
            <text:p text:style-name="P5"><text:span text:style-name="T3">Complete</text:span></text:p>
          </draw:text-box>
        </draw:frame>
        <draw:frame draw:style-name="gr5" draw:text-style-name="P5" draw:layer="layout" svg:width="3.928cm" svg:height="2.707cm" svg:x="5.962cm" svg:y="15.605cm">
          <draw:text-box>
            <text:p text:style-name="P5"><text:span text:style-name="T3">Draft Integration with Tabulator</text:span></text:p>
          </draw:text-box>
        </draw:frame>
        <draw:frame draw:style-name="gr6" draw:text-style-name="P5" draw:layer="layout" svg:width="3.886cm" svg:height="1.857cm" svg:x="12.175cm" svg:y="10.39cm">
          <draw:text-box>
            <text:p text:style-name="P5"><text:span text:style-name="T3">Scenario 4</text:span></text:p>
            <text:p text:style-name="P5"><text:span text:style-name="T3">Complete</text:span></text:p>
          </draw:text-box>
        </draw:frame>
        <draw:frame draw:style-name="gr4" draw:text-style-name="P3" draw:layer="layout" svg:width="2.54cm" svg:height="1.52cm" svg:x="13.21cm" svg:y="8.77cm">
          <draw:text-box>
            <text:p text:style-name="P3"><text:span text:style-name="T1">30 Nov</text:span></text:p>
          </draw:text-box>
        </draw:frame>
        <draw:line draw:style-name="gr7" draw:text-style-name="P1" draw:layer="layout" svg:x1="4.575cm" svg:y1="5.105cm" svg:x2="4.575cm" svg:y2="5.74cm">
          <text:p/>
        </draw:line>
        <draw:line draw:style-name="gr7" draw:text-style-name="P1" draw:layer="layout" svg:x1="7.075cm" svg:y1="5.106cm" svg:x2="7.075cm" svg:y2="5.741cm">
          <text:p/>
        </draw:line>
        <draw:line draw:style-name="gr7" draw:text-style-name="P1" draw:layer="layout" svg:x1="9.575cm" svg:y1="5.106cm" svg:x2="9.575cm" svg:y2="5.741cm">
          <text:p/>
        </draw:line>
        <draw:line draw:style-name="gr7" draw:text-style-name="P1" draw:layer="layout" svg:x1="4.575cm" svg:y1="5.206cm" svg:x2="4.575cm" svg:y2="5.841cm">
          <text:p/>
        </draw:line>
        <draw:line draw:style-name="gr7" draw:text-style-name="P1" draw:layer="layout" svg:x1="14.175cm" svg:y1="9.806cm" svg:x2="14.175cm" svg:y2="10.441cm">
          <text:p/>
        </draw:line>
        <draw:line draw:style-name="gr1" draw:text-style-name="P1" draw:layer="layout" svg:x1="4.175cm" svg:y1="14.805cm" svg:x2="7.35cm" svg:y2="14.805cm">
          <text:p/>
        </draw:line>
        <draw:custom-shape draw:style-name="gr2" draw:text-style-name="P1" draw:layer="layout" svg:width="1.07cm" svg:height="1.27cm" svg:x="6.915cm" svg:y="14.17cm">
          <text:p/>
          <draw:enhanced-geometry svg:viewBox="0 0 21600 21600" draw:text-areas="5400 5400 16200 16200" draw:type="flowchart-sort" draw:enhanced-path="M 0 10800 L 10800 0 21600 10800 10800 21600 Z N M 0 10800 L 21600 10800 N"/>
        </draw:custom-shape>
        <draw:custom-shape draw:style-name="gr3" draw:text-style-name="P1" draw:layer="layout" svg:width="3.055cm" svg:height="2.74cm" svg:x="1.001cm" svg:y="13.621cm">
          <text:p text:style-name="P2"><text:span text:style-name="T1">Simple</text:span></text:p>
          <text:p text:style-name="P2"><text:span text:style-name="T1">Justification</text:span></text:p>
          <text:p text:style-name="P2"><text:span text:style-name="T1">U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2.54cm" svg:height="1.52cm" svg:x="6.611cm" svg:y="13.371cm">
          <draw:text-box>
            <text:p text:style-name="P3"><text:span text:style-name="T1">1 Nov</text:span></text:p>
          </draw:text-box>
        </draw:frame>
        <draw:line draw:style-name="gr7" draw:text-style-name="P1" draw:layer="layout" svg:x1="7.676cm" svg:y1="14.607cm" svg:x2="7.676cm" svg:y2="15.242cm">
          <text:p/>
        </draw:line>
        <draw:frame draw:style-name="gr4" draw:text-style-name="P6" draw:layer="layout" svg:width="9.525cm" svg:height="1.52cm" svg:x="5.815cm" svg:y="1.635cm">
          <draw:text-box>
            <text:p text:style-name="P6"><text:span text:style-name="T4">Deliverables Time-line</text:span></text:p>
          </draw:text-box>
        </draw:frame>
        <draw:line draw:style-name="gr7" draw:text-style-name="P1" draw:layer="layout" svg:x1="16.475cm" svg:y1="9.807cm" svg:x2="16.475cm" svg:y2="10.442cm">
          <text:p/>
        </draw:line>
        <draw:line draw:style-name="gr7" draw:text-style-name="P1" draw:layer="layout" svg:x1="14.175cm" svg:y1="9.807cm" svg:x2="14.175cm" svg:y2="10.442cm">
          <text:p/>
        </draw:line>
        <draw:frame draw:style-name="gr4" draw:text-style-name="P3" draw:layer="layout" svg:width="2.54cm" svg:height="1.52cm" svg:x="15.41cm" svg:y="8.77cm">
          <draw:text-box>
            <text:p text:style-name="P7"><text:span text:style-name="T1">?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Oshani Seneviratne</meta:initial-creator>
    <meta:creation-date>2007-10-15T14:09:04</meta:creation-date>
    <dc:creator>Oshani Seneviratne</dc:creator>
    <dc:date>2007-10-15T14:43:35</dc:date>
    <dc:language>en-US</dc:language>
    <meta:editing-cycles>5</meta:editing-cycles>
    <meta:editing-duration>PT18M51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