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ff8080" draw:fill-gradient-name="Rectangular_20_red_2f_white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svg:stroke-color="#000000" draw:fill="none" draw:fill-color="#ffffff" draw:fill-gradient-name="Rectangular_20_red_2f_white" fo:min-height="1.9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8000" fo:font-size="14pt" fo:text-shadow="none" fo:font-weight="bold"/>
    </style:style>
    <style:style style:name="T1" style:family="text">
      <style:text-properties fo:color="#008000" fo:font-size="14pt" fo:text-shadow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4.445cm" svg:height="2.54cm" svg:x="2.905cm" svg:y="2.905cm">
          <text:p text:style-name="P1">Real Time UI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layer="layout" svg:width="6.048cm" svg:height="0.988cm" svg:x="8.287cm" svg:y="1cm">
          <draw:text-box>
            <text:p text:style-name="P3">Work Break-Down</text:p>
          </draw:text-box>
        </draw:frame>
        <draw:custom-shape draw:style-name="gr1" draw:text-style-name="P2" draw:layer="layout" svg:width="4.445cm" svg:height="2.54cm" svg:x="2.905cm" svg:y="10.46cm">
          <text:p text:style-name="P1">Simple</text:p>
          <text:p text:style-name="P1">Justification</text:p>
          <text:p text:style-name="P1">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5cm" svg:y="6.65cm">
          <text:p text:style-name="P1">Design </text:p>
          <text:p text:style-name="P1">Retrospective </text:p>
          <text:p text:style-name="P1">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6cm" svg:y="2.905cm">
          <text:p text:style-name="P1">Real Time 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5cm" svg:y="21.025cm">
          <text:p text:style-name="P1">RDF Store</text:p>
          <text:p text:style-name="P1">Proposa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5cm" svg:y="17.78cm">
          <text:p text:style-name="P1">External</text:p>
          <text:p text:style-name="P1">Reason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5cm" svg:y="14.27cm">
          <text:p text:style-name="P1">Simple </text:p>
          <text:p text:style-name="P1">OWL/RDFS</text:p>
          <text:p text:style-name="P1">Rule Engin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81cm" svg:x="2.905cm" svg:y="24.565cm">
          <text:p text:style-name="P1">Policy Stor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905cm" svg:x="14.435cm" svg:y="2.97cm">
          <text:p text:style-name="P1">Real Time 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7cm" svg:y="2.905cm">
          <text:p text:style-name="P1">Real Time 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7cm" svg:y="2.905cm">
          <text:p text:style-name="P1">Real Time 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7cm" svg:y="2.905cm">
          <text:p text:style-name="P1">Real Time 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7cm" svg:y="2.905cm">
          <text:p text:style-name="P1">Real Time 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7cm" svg:y="2.905cm">
          <text:p text:style-name="P1">Real Time 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7cm" svg:y="2.905cm">
          <text:p text:style-name="P1">Real Time 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2.54cm" svg:x="2.907cm" svg:y="2.905cm">
          <text:p text:style-name="P1">Real time U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905cm" svg:x="14.436cm" svg:y="2.971cm">
          <text:p text:style-name="P1">Automatic</text:p>
          <text:p text:style-name="P1">Logging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905cm" svg:x="14.435cm" svg:y="24.36cm">
          <text:p text:style-name="P1">Scenario X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905cm" svg:x="14.435cm" svg:y="21.385cm">
          <text:p text:style-name="P1">Scenario 9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905cm" svg:x="14.435cm" svg:y="18.845cm">
          <text:p text:style-name="P1">Scenario 4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905cm" svg:x="14.435cm" svg:y="16.305cm">
          <text:p text:style-name="P1">Scenario 0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905cm" svg:x="14.435cm" svg:y="13.765cm">
          <text:p text:style-name="P1">Generic</text:p>
          <text:p text:style-name="P1">Ontologi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905cm" svg:x="14.435cm" svg:y="10.59cm">
          <text:p text:style-name="P1">AIR</text:p>
          <text:p text:style-name="P1">Spec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905cm" svg:x="14.435cm" svg:y="8.05cm">
          <text:p text:style-name="P1">Access</text:p>
          <text:p text:style-name="P1">Contro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.445cm" svg:height="1.905cm" svg:x="14.435cm" svg:y="5.51cm">
          <text:p text:style-name="P1">User-initiated</text:p>
          <text:p text:style-name="P1">Logging<text:tab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draw:layer="layout" svg:width="3.08cm" svg:height="2.449cm" svg:x="19.516cm" svg:y="9.32cm">
          <text:p text:style-name="P1">Nov 07</text:p>
          <draw:enhanced-geometry svg:viewBox="0 0 21600 21600" draw:glue-points="10800 0 3160 3160 0 10800 3160 18440 10800 21600 18440 18440 21600 10800 18440 3160 ?f14 ?f15" draw:text-areas="3200 3200 18400 18400" draw:type="round-callout" draw:modifiers="-4753.26192794547 2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draw:layer="layout" svg:width="2.54cm" svg:height="2.086cm" svg:x="7.985cm" svg:y="5.874cm">
          <text:p text:style-name="P1"><text:s/>F2F</text:p>
          <draw:enhanced-geometry svg:viewBox="0 0 21600 21600" draw:glue-points="10800 0 3160 3160 0 10800 3160 18440 10800 21600 18440 18440 21600 10800 18440 3160 ?f14 ?f15" draw:text-areas="3200 3200 18400 18400" draw:type="round-callout" draw:modifiers="-6749.46871310508 29238.140872065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draw:layer="layout" svg:width="2.745cm" svg:height="2.268cm" svg:x="7.985cm" svg:y="9.502cm">
          <text:p text:style-name="P1">Dec 07</text:p>
          <draw:enhanced-geometry svg:viewBox="0 0 21600 21600" draw:glue-points="10800 0 3160 3160 0 10800 3160 18440 10800 21600 18440 18440 21600 10800 18440 3160 ?f14 ?f15" draw:text-areas="3200 3200 18400 18400" draw:type="round-callout" draw:modifiers="-5805.09832483613 26645.39444689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draw:layer="layout" svg:width="2.745cm" svg:height="2.54cm" svg:x="19.516cm" svg:y="20.315cm">
          <text:p text:style-name="P1">Dec 07</text:p>
          <draw:enhanced-geometry svg:viewBox="0 0 21600 21600" draw:glue-points="10800 0 3160 3160 0 10800 3160 18440 10800 21600 18440 18440 21600 10800 18440 3160 ?f14 ?f15" draw:text-areas="3200 3200 18400 18400" draw:type="round-callout" draw:modifiers="-6686.08885651857 23266.11570247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draw:layer="layout" svg:width="2.54cm" svg:height="2.449cm" svg:x="7.985cm" svg:y="20.116cm">
          <text:p text:style-name="P1">F2F</text:p>
          <draw:enhanced-geometry svg:viewBox="0 0 21600 21600" draw:glue-points="10800 0 3160 3160 0 10800 3160 18440 10800 21600 18440 18440 21600 10800 18440 3160 ?f14 ?f15" draw:text-areas="3200 3200 18400 18400" draw:type="round-callout" draw:modifiers="-6757.96930342385 27894.857142857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draw:layer="layout" svg:width="2.54cm" svg:height="2.086cm" svg:x="19.516cm" svg:y="23.109cm">
          <text:p text:style-name="P1"><text:s/>F2F</text:p>
          <draw:enhanced-geometry svg:viewBox="0 0 21600 21600" draw:glue-points="10800 0 3160 3160 0 10800 3160 18440 10800 21600 18440 18440 21600 10800 18440 3160 ?f14 ?f15" draw:text-areas="3200 3200 18400 18400" draw:type="round-callout" draw:modifiers="-6749.46871310508 29238.140872065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draw:layer="layout" svg:width="2.745cm" svg:height="2.54cm" svg:x="7.985cm" svg:y="13.04cm">
          <text:p text:style-name="P1">Dec 07</text:p>
          <draw:enhanced-geometry svg:viewBox="0 0 21600 21600" draw:glue-points="10800 0 3160 3160 0 10800 3160 18440 10800 21600 18440 18440 21600 10800 18440 3160 ?f14 ?f15" draw:text-areas="3200 3200 18400 18400" draw:type="round-callout" draw:modifiers="-6686.08885651857 23266.11570247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draw:layer="layout" svg:width="2.745cm" svg:height="2.54cm" svg:x="19.751cm" svg:y="17.24cm">
          <text:p text:style-name="P1">Dec 07</text:p>
          <draw:enhanced-geometry svg:viewBox="0 0 21600 21600" draw:glue-points="10800 0 3160 3160 0 10800 3160 18440 10800 21600 18440 18440 21600 10800 18440 3160 ?f14 ?f15" draw:text-areas="3200 3200 18400 18400" draw:type="round-callout" draw:modifiers="-6686.08885651857 23266.11570247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" draw:layer="layout" svg:width="2.745cm" svg:height="2.54cm" svg:x="19.851cm" svg:y="14.4cm">
          <text:p text:style-name="P1">Dec 07</text:p>
          <draw:enhanced-geometry svg:viewBox="0 0 21600 21600" draw:glue-points="10800 0 3160 3160 0 10800 3160 18440 10800 21600 18440 18440 21600 10800 18440 3160 ?f14 ?f15" draw:text-areas="3200 3200 18400 18400" draw:type="round-callout" draw:modifiers="-6686.08885651857 23266.11570247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4" draw:layer="layout" svg:width="2.54cm" svg:height="2.155cm" svg:x="1cm" svg:y="3.54cm">
          <draw:text-box>
            <text:p text:style-name="P4"><text:span text:style-name="T1">OS</text:span></text:p>
            <text:p text:style-name="P4"><text:span text:style-name="T1">TBL</text:span></text:p>
          </draw:text-box>
        </draw:frame>
        <draw:frame draw:style-name="gr4" draw:text-style-name="P4" draw:layer="layout" svg:width="2.54cm" svg:height="2.155cm" svg:x="1cm" svg:y="6.715cm">
          <draw:text-box>
            <text:p text:style-name="P4"><text:span text:style-name="T1">DLM</text:span></text:p>
            <text:p text:style-name="P4"><text:span text:style-name="T1">OS</text:span></text:p>
            <text:p text:style-name="P4"><text:span text:style-name="T1">LD</text:span></text:p>
          </draw:text-box>
        </draw:frame>
        <draw:frame draw:style-name="gr4" draw:text-style-name="P4" draw:layer="layout" svg:width="2.54cm" svg:height="2.155cm" svg:x="1cm" svg:y="10.625cm">
          <draw:text-box>
            <text:p text:style-name="P4"><text:span text:style-name="T1">OS</text:span></text:p>
            <text:p text:style-name="P4"><text:span text:style-name="T1">Hal</text:span></text:p>
            <text:p text:style-name="P4"><text:span text:style-name="T1">DJW</text:span></text:p>
          </draw:text-box>
        </draw:frame>
        <draw:frame draw:style-name="gr4" draw:text-style-name="P4" draw:layer="layout" svg:width="2.54cm" svg:height="2.155cm" svg:x="1cm" svg:y="14.72cm">
          <draw:text-box>
            <text:p text:style-name="P4"><text:span text:style-name="T1">CPH</text:span></text:p>
            <text:p text:style-name="P4"><text:span text:style-name="T1">YS</text:span></text:p>
            <text:p text:style-name="P4"><text:span text:style-name="T1">GJS</text:span></text:p>
          </draw:text-box>
        </draw:frame>
        <draw:frame draw:style-name="gr4" draw:text-style-name="P4" draw:layer="layout" svg:width="2.54cm" svg:height="2.155cm" svg:x="1cm" svg:y="18.495cm">
          <draw:text-box>
            <text:p text:style-name="P4"><text:span text:style-name="T1">RPI</text:span></text:p>
          </draw:text-box>
        </draw:frame>
        <draw:frame draw:style-name="gr4" draw:text-style-name="P4" draw:layer="layout" svg:width="2.54cm" svg:height="2.155cm" svg:x="1.2cm" svg:y="21.37cm">
          <draw:text-box>
            <text:p text:style-name="P4"><text:span text:style-name="T1">JH</text:span></text:p>
            <text:p text:style-name="P4"><text:span text:style-name="T1">CPH</text:span></text:p>
          </draw:text-box>
        </draw:frame>
        <draw:frame draw:style-name="gr4" draw:text-style-name="P4" draw:layer="layout" svg:width="2.54cm" svg:height="2.155cm" svg:x="12.595cm" svg:y="8.485cm">
          <draw:text-box>
            <text:p text:style-name="P4"><text:span text:style-name="T1">LK</text:span></text:p>
          </draw:text-box>
        </draw:frame>
        <draw:frame draw:style-name="gr4" draw:text-style-name="P4" draw:layer="layout" svg:width="2.54cm" svg:height="2.155cm" svg:x="12.495cm" svg:y="10.525cm">
          <draw:text-box>
            <text:p text:style-name="P4"><text:span text:style-name="T1">LK</text:span></text:p>
            <text:p text:style-name="P4"><text:span text:style-name="T1">CPH</text:span></text:p>
            <text:p text:style-name="P4"><text:span text:style-name="T1">Hal</text:span></text:p>
          </draw:text-box>
        </draw:frame>
        <draw:frame draw:style-name="gr4" draw:text-style-name="P4" draw:layer="layout" svg:width="2.54cm" svg:height="2.155cm" svg:x="12.488cm" svg:y="13.584cm">
          <draw:text-box>
            <text:p text:style-name="P4"><text:span text:style-name="T1">CPH</text:span></text:p>
            <text:p text:style-name="P4"><text:span text:style-name="T1">DLM</text:span></text:p>
            <text:p text:style-name="P4"><text:span text:style-name="T1">LD</text:span></text:p>
          </draw:text-box>
        </draw:frame>
        <draw:frame draw:style-name="gr4" draw:text-style-name="P4" draw:layer="layout" svg:width="2.54cm" svg:height="2.155cm" svg:x="12.595cm" svg:y="16.686cm">
          <draw:text-box>
            <text:p text:style-name="P4"><text:span text:style-name="T1">CPH</text:span></text:p>
            <text:p text:style-name="P4"><text:span text:style-name="T1">LK</text:span></text:p>
          </draw:text-box>
        </draw:frame>
        <draw:frame draw:style-name="gr4" draw:text-style-name="P4" draw:layer="layout" svg:width="2.54cm" svg:height="2.155cm" svg:x="12.595cm" svg:y="19.087cm">
          <draw:text-box>
            <text:p text:style-name="P4"><text:span text:style-name="T1">CPH</text:span></text:p>
            <text:p text:style-name="P4"><text:span text:style-name="T1">LK</text:span></text:p>
          </draw:text-box>
        </draw:frame>
        <draw:frame draw:style-name="gr4" draw:text-style-name="P4" draw:layer="layout" svg:width="2.54cm" svg:height="2.571cm" svg:x="12.395cm" svg:y="21.388cm">
          <draw:text-box>
            <text:p text:style-name="P4"><text:span text:style-name="T1">LD</text:span></text:p>
            <text:p text:style-name="P4"><text:span text:style-name="T1">LK</text:span></text:p>
            <text:p text:style-name="P4"><text:span text:style-name="T1">KKW</text:span></text:p>
            <text:p text:style-name="P4"><text:span text:style-name="T1"/></text:p>
          </draw:text-box>
        </draw:frame>
        <draw:frame draw:style-name="gr4" draw:text-style-name="P4" draw:layer="layout" svg:width="2.54cm" svg:height="2.155cm" svg:x="12.595cm" svg:y="24.888cm">
          <draw:text-box>
            <text:p text:style-name="P4"><text:span text:style-name="T1">DJ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Oshani Seneviratne</meta:initial-creator>
    <meta:creation-date>2007-10-15T12:48:49</meta:creation-date>
    <dc:creator>Oshani Seneviratne</dc:creator>
    <dc:date>2007-10-15T13:19:29</dc:date>
    <dc:language>en-US</dc:language>
    <meta:editing-cycles>2</meta:editing-cycles>
    <meta:editing-duration>PT14M8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